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erbano-Cusio-Ossol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55951458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911" meta:non-whitespace-character-count="270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