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erbano-Cusio-Ossol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40365108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11" meta:non-whitespace-character-count="270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