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4247357419" field:type=""/><field:fieldmark-end/><field:fieldmark-start text:name="__Fieldmark__48_4247357419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4247357419" field:type=""/><field:fieldmark-end/><field:fieldmark-start text:name="__Fieldmark__59_4247357419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4247357419" field:type=""/><field:fieldmark-end/><field:fieldmark-start text:name="__Fieldmark__72_4247357419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4247357419" field:type=""/><field:fieldmark-end/><field:fieldmark-start text:name="__Fieldmark__83_4247357419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4247357419" field:type=""/><field:fieldmark-end/><field:fieldmark-start text:name="__Fieldmark__94_4247357419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4247357419" field:type=""/><field:fieldmark-end/><field:fieldmark-start text:name="__Fieldmark__123_4247357419" field:type=""/><field:fieldmark-end/><field:fieldmark-start text:name="__Fieldmark__125_4247357419" field:type=""/><field:fieldmark-end/><field:fieldmark-start text:name="__Fieldmark__127_4247357419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4247357419" field:type=""/><field:fieldmark-end/><field:fieldmark-start text:name="__Fieldmark__135_4247357419" field:type=""/><field:fieldmark-end/><field:fieldmark-start text:name="__Fieldmark__137_4247357419" field:type=""/><field:fieldmark-end/><field:fieldmark-start text:name="__Fieldmark__139_4247357419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4247357419" field:type=""/><field:fieldmark-end/><field:fieldmark-start text:name="__Fieldmark__150_4247357419" field:type=""/><field:fieldmark-end/><field:fieldmark-start text:name="__Fieldmark__152_4247357419" field:type=""/><field:fieldmark-end/><field:fieldmark-start text:name="__Fieldmark__154_4247357419" field:type=""/><field:fieldmark-end/><field:fieldmark-start text:name="__Fieldmark__156_4247357419" field:type=""/><field:fieldmark-end/><field:fieldmark-start text:name="__Fieldmark__158_4247357419" field:type=""/><field:fieldmark-end/><text:span text:style-name="T5"> a me intestato</text:span></text:p>
      <text:p text:style-name="P13"><text:span text:style-name="T17"></text:span><field:fieldmark-start text:name="__Fieldmark__163_4247357419" field:type=""/><field:fieldmark-end/><field:fieldmark-start text:name="__Fieldmark__165_4247357419" field:type=""/><field:fieldmark-end/><field:fieldmark-start text:name="__Fieldmark__167_4247357419" field:type=""/><field:fieldmark-end/><field:fieldmark-start text:name="__Fieldmark__169_4247357419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4247357419" field:type=""/><field:fieldmark-end/><field:fieldmark-start text:name="__Fieldmark__180_4247357419" field:type=""/><field:fieldmark-end/><field:fieldmark-start text:name="__Fieldmark__182_4247357419" field:type=""/><field:fieldmark-end/><field:fieldmark-start text:name="__Fieldmark__184_4247357419" field:type=""/><field:fieldmark-end/><field:fieldmark-start text:name="__Fieldmark__186_4247357419" field:type=""/><field:fieldmark-end/><field:fieldmark-start text:name="__Fieldmark__188_4247357419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4247357419" field:type=""/><field:fieldmark-end/><field:fieldmark-start text:name="__Fieldmark__197_4247357419" field:type=""/><field:fieldmark-end/><field:fieldmark-start text:name="__Fieldmark__199_4247357419" field:type=""/><field:fieldmark-end/><field:fieldmark-start text:name="__Fieldmark__201_4247357419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4247357419" field:type=""/><field:fieldmark-end/><field:fieldmark-start text:name="__Fieldmark__209_4247357419" field:type=""/><field:fieldmark-end/><field:fieldmark-start text:name="__Fieldmark__211_4247357419" field:type=""/><field:fieldmark-end/><field:fieldmark-start text:name="__Fieldmark__213_4247357419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4247357419" field:type=""/><field:fieldmark-end/><field:fieldmark-start text:name="__Fieldmark__223_4247357419" field:type=""/><field:fieldmark-end/><field:fieldmark-start text:name="__Fieldmark__225_4247357419" field:type=""/><field:fieldmark-end/><field:fieldmark-start text:name="__Fieldmark__227_4247357419" field:type=""/><field:fieldmark-end/><field:fieldmark-start text:name="__Fieldmark__229_4247357419" field:type=""/><field:fieldmark-end/><field:fieldmark-start text:name="__Fieldmark__231_4247357419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4247357419" field:type=""/><field:fieldmark-end/><field:fieldmark-start text:name="__Fieldmark__239_4247357419" field:type=""/><field:fieldmark-end/><field:fieldmark-start text:name="__Fieldmark__241_4247357419" field:type=""/><field:fieldmark-end/><field:fieldmark-start text:name="__Fieldmark__243_4247357419" field:type=""/><field:fieldmark-end/><field:fieldmark-start text:name="__Fieldmark__245_4247357419" field:type=""/><field:fieldmark-end/><field:fieldmark-start text:name="__Fieldmark__247_4247357419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4247357419" field:type=""/><field:fieldmark-end/><field:fieldmark-start text:name="__Fieldmark__270_4247357419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4247357419" field:type=""/><field:fieldmark-end/><field:fieldmark-start text:name="__Fieldmark__278_4247357419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4247357419" field:type=""/><field:fieldmark-end/><field:fieldmark-start text:name="__Fieldmark__286_4247357419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4247357419" field:type=""/><field:fieldmark-end/><field:fieldmark-start text:name="__Fieldmark__294_4247357419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4247357419" field:type=""/><field:fieldmark-end/><field:fieldmark-start text:name="__Fieldmark__304_4247357419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260831335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4247357419" field:type=""/><field:fieldmark-end/><field:fieldmark-start text:name="__Fieldmark__352_4247357419" field:type=""/><field:fieldmark-end/><field:fieldmark-start text:name="__Fieldmark__354_4247357419" field:type=""/><field:fieldmark-end/><field:fieldmark-start text:name="__Fieldmark__356_4247357419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4247357419" field:type=""/><field:fieldmark-end/><field:fieldmark-start text:name="__Fieldmark__364_4247357419" field:type=""/><field:fieldmark-end/><field:fieldmark-start text:name="__Fieldmark__366_4247357419" field:type=""/><field:fieldmark-end/><field:fieldmark-start text:name="__Fieldmark__368_4247357419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4247357419" field:type=""/><field:fieldmark-end/><field:fieldmark-start text:name="__Fieldmark__376_4247357419" field:type=""/><field:fieldmark-end/><field:fieldmark-start text:name="__Fieldmark__378_4247357419" field:type=""/><field:fieldmark-end/><field:fieldmark-start text:name="__Fieldmark__380_4247357419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4247357419" field:type=""/><field:fieldmark-end/><field:fieldmark-start text:name="__Fieldmark__388_4247357419" field:type=""/><field:fieldmark-end/><field:fieldmark-start text:name="__Fieldmark__390_4247357419" field:type=""/><field:fieldmark-end/><field:fieldmark-start text:name="__Fieldmark__392_4247357419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