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44089682" field:type=""/><field:fieldmark-end/><field:fieldmark-start text:name="__Fieldmark__48_14408968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4089682" field:type=""/><field:fieldmark-end/><field:fieldmark-start text:name="__Fieldmark__59_14408968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4089682" field:type=""/><field:fieldmark-end/><field:fieldmark-start text:name="__Fieldmark__72_14408968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4089682" field:type=""/><field:fieldmark-end/><field:fieldmark-start text:name="__Fieldmark__83_14408968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4089682" field:type=""/><field:fieldmark-end/><field:fieldmark-start text:name="__Fieldmark__94_14408968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4089682" field:type=""/><field:fieldmark-end/><field:fieldmark-start text:name="__Fieldmark__123_144089682" field:type=""/><field:fieldmark-end/><field:fieldmark-start text:name="__Fieldmark__125_144089682" field:type=""/><field:fieldmark-end/><field:fieldmark-start text:name="__Fieldmark__127_14408968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4089682" field:type=""/><field:fieldmark-end/><field:fieldmark-start text:name="__Fieldmark__135_144089682" field:type=""/><field:fieldmark-end/><field:fieldmark-start text:name="__Fieldmark__137_144089682" field:type=""/><field:fieldmark-end/><field:fieldmark-start text:name="__Fieldmark__139_14408968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4089682" field:type=""/><field:fieldmark-end/><field:fieldmark-start text:name="__Fieldmark__150_144089682" field:type=""/><field:fieldmark-end/><field:fieldmark-start text:name="__Fieldmark__152_144089682" field:type=""/><field:fieldmark-end/><field:fieldmark-start text:name="__Fieldmark__154_144089682" field:type=""/><field:fieldmark-end/><field:fieldmark-start text:name="__Fieldmark__156_144089682" field:type=""/><field:fieldmark-end/><field:fieldmark-start text:name="__Fieldmark__158_144089682" field:type=""/><field:fieldmark-end/><text:span text:style-name="T5"> a me intestato</text:span></text:p>
      <text:p text:style-name="P13"><text:span text:style-name="T17"></text:span><field:fieldmark-start text:name="__Fieldmark__163_144089682" field:type=""/><field:fieldmark-end/><field:fieldmark-start text:name="__Fieldmark__165_144089682" field:type=""/><field:fieldmark-end/><field:fieldmark-start text:name="__Fieldmark__167_144089682" field:type=""/><field:fieldmark-end/><field:fieldmark-start text:name="__Fieldmark__169_14408968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4089682" field:type=""/><field:fieldmark-end/><field:fieldmark-start text:name="__Fieldmark__180_144089682" field:type=""/><field:fieldmark-end/><field:fieldmark-start text:name="__Fieldmark__182_144089682" field:type=""/><field:fieldmark-end/><field:fieldmark-start text:name="__Fieldmark__184_144089682" field:type=""/><field:fieldmark-end/><field:fieldmark-start text:name="__Fieldmark__186_144089682" field:type=""/><field:fieldmark-end/><field:fieldmark-start text:name="__Fieldmark__188_14408968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4089682" field:type=""/><field:fieldmark-end/><field:fieldmark-start text:name="__Fieldmark__197_144089682" field:type=""/><field:fieldmark-end/><field:fieldmark-start text:name="__Fieldmark__199_144089682" field:type=""/><field:fieldmark-end/><field:fieldmark-start text:name="__Fieldmark__201_14408968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4089682" field:type=""/><field:fieldmark-end/><field:fieldmark-start text:name="__Fieldmark__209_144089682" field:type=""/><field:fieldmark-end/><field:fieldmark-start text:name="__Fieldmark__211_144089682" field:type=""/><field:fieldmark-end/><field:fieldmark-start text:name="__Fieldmark__213_14408968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4089682" field:type=""/><field:fieldmark-end/><field:fieldmark-start text:name="__Fieldmark__223_144089682" field:type=""/><field:fieldmark-end/><field:fieldmark-start text:name="__Fieldmark__225_144089682" field:type=""/><field:fieldmark-end/><field:fieldmark-start text:name="__Fieldmark__227_144089682" field:type=""/><field:fieldmark-end/><field:fieldmark-start text:name="__Fieldmark__229_144089682" field:type=""/><field:fieldmark-end/><field:fieldmark-start text:name="__Fieldmark__231_14408968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4089682" field:type=""/><field:fieldmark-end/><field:fieldmark-start text:name="__Fieldmark__239_144089682" field:type=""/><field:fieldmark-end/><field:fieldmark-start text:name="__Fieldmark__241_144089682" field:type=""/><field:fieldmark-end/><field:fieldmark-start text:name="__Fieldmark__243_144089682" field:type=""/><field:fieldmark-end/><field:fieldmark-start text:name="__Fieldmark__245_144089682" field:type=""/><field:fieldmark-end/><field:fieldmark-start text:name="__Fieldmark__247_14408968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4089682" field:type=""/><field:fieldmark-end/><field:fieldmark-start text:name="__Fieldmark__270_14408968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4089682" field:type=""/><field:fieldmark-end/><field:fieldmark-start text:name="__Fieldmark__278_14408968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4089682" field:type=""/><field:fieldmark-end/><field:fieldmark-start text:name="__Fieldmark__286_14408968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4089682" field:type=""/><field:fieldmark-end/><field:fieldmark-start text:name="__Fieldmark__294_14408968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4089682" field:type=""/><field:fieldmark-end/><field:fieldmark-start text:name="__Fieldmark__304_14408968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62787709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4089682" field:type=""/><field:fieldmark-end/><field:fieldmark-start text:name="__Fieldmark__352_144089682" field:type=""/><field:fieldmark-end/><field:fieldmark-start text:name="__Fieldmark__354_144089682" field:type=""/><field:fieldmark-end/><field:fieldmark-start text:name="__Fieldmark__356_14408968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4089682" field:type=""/><field:fieldmark-end/><field:fieldmark-start text:name="__Fieldmark__364_144089682" field:type=""/><field:fieldmark-end/><field:fieldmark-start text:name="__Fieldmark__366_144089682" field:type=""/><field:fieldmark-end/><field:fieldmark-start text:name="__Fieldmark__368_14408968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4089682" field:type=""/><field:fieldmark-end/><field:fieldmark-start text:name="__Fieldmark__376_144089682" field:type=""/><field:fieldmark-end/><field:fieldmark-start text:name="__Fieldmark__378_144089682" field:type=""/><field:fieldmark-end/><field:fieldmark-start text:name="__Fieldmark__380_14408968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4089682" field:type=""/><field:fieldmark-end/><field:fieldmark-start text:name="__Fieldmark__388_144089682" field:type=""/><field:fieldmark-end/><field:fieldmark-start text:name="__Fieldmark__390_144089682" field:type=""/><field:fieldmark-end/><field:fieldmark-start text:name="__Fieldmark__392_14408968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