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96799969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96799969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96799969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96799969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96799969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96799969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96799969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9679996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96799969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96799969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96799969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96799969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96799969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9679996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9679996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96799969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96799969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96799969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96799969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96799969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96799969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96799969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96799969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96799969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9679996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9679996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9679996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96799969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9679996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9679996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9679996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21748747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96799969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96799969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