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96893669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96893669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96893669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96893669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96893669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96893669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96893669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9689366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96893669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96893669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96893669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96893669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96893669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9689366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9689366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96893669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96893669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96893669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96893669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96893669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96893669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96893669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96893669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96893669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9689366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9689366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9689366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96893669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9689366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9689366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9689366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36408978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96893669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96893669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