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96371384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96371384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96371384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9637138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96371384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96371384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9637138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96371384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96371384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