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erbano-Cusio-Osso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3610477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3610477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3610477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3610477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3610477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3610477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3610477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361047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3610477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3610477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3610477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3610477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3610477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3610477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3610477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3610477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3610477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3610477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68" meta:non-whitespace-character-count="4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