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Verbano-Cusio-Ossol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87394415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87394415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87394415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87394415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87394415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87394415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87394415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8739441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8739441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8739441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8739441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8739441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8739441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8739441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8739441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87394415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87394415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87394415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87394415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87394415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87394415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87394415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87394415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87394415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87394415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68" meta:non-whitespace-character-count="4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