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erbano-Cusio-Osso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3943704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3943704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3943704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3943704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3943704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3943704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394370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39437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39437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39437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39437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39437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3943704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3943704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3943704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3943704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3943704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3943704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394370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3943704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3943704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3943704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31" meta:non-whitespace-character-count="53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