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Verbano-Cusio-Ossol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285289237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285289237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285289237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285289237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285289237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285289237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28528923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2852892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2852892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2852892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2852892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2852892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285289237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285289237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285289237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285289237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285289237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285289237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2852892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285289237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285289237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285289237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31" meta:non-whitespace-character-count="537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