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Verbano-Cusio-Ossol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56103043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561030431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561030431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561030431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56103043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561030431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561030431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561030431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5610304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5610304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5610304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5610304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5610304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5610304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561030431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561030431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561030431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561030431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561030431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561030431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561030431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561030431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561030431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561030431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561030431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13" meta:non-whitespace-character-count="496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