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erbano-Cusio-Osso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7621081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7621081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7621081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7621081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7621081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7621081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7621081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7621081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762108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762108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762108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762108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762108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762108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7621081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7621081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7621081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7621081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7621081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7621081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7621081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7621081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7621081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7621081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7621081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13" meta:non-whitespace-character-count="49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