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erbano-Cusio-Ossol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5995987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5995987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5995987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5995987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5995987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5995987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5995987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5995987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599598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599598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599598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599598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599598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5995987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5995987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5995987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5995987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5995987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5995987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5995987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5995987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5995987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5995987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5995987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5995987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16" meta:non-whitespace-character-count="49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