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bano-Cusio-Osso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63885180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63885180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16" meta:non-whitespace-character-count="22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