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bano-Cusio-Osso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7946651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8912098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57541996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8120527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92" meta:non-whitespace-character-count="3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