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bano-Cusio-Osso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26609046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726149149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6370181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8748411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92" meta:non-whitespace-character-count="3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