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5032679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4671945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7458384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78475086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78475086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78475086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78475086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78475086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78475086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78475086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78475086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