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63410492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6193201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5180687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5710402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5710402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5710402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5710402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5710402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5710402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5710402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5710402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