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624940798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52990479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25785689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437412525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525469101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91026051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91026051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910260519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910260519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91026051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91026051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910260519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910260519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