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1937833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996602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90349856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6697425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721684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122699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122699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1226994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1226994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122699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122699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1226994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1226994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