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364146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0482811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0482811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0482811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048281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58" meta:non-whitespace-character-count="2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