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Hlk484526651"/><text:span text:style-name="T1">Comune di Trasquer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erbano-Cusio-Osso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4463849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3672069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178011759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93991353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6730437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24" meta:non-whitespace-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