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484526651"/><text:span text:style-name="T1">Comune di Trasque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erbano-Cusio-Osso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36253233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4483304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0515476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38339260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3990137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24" meta:non-whitespace-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