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53360432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030385744221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7125138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1386312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1717233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0303111837516" text:continue-list="list281386312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