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31674346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3305796407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35433287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53062952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962513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34179426008" text:continue-list="list253062952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