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bano-Cusio-Ossol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16395650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606" meta:non-whitespace-character-count="1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