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4000001901F91E1FD40D7F0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bano-Cusio-Osso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4972010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4972010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4972010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4972010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4972010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4972010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49720103" field:type="vnd.oasis.opendocument.field.FORMCHECKBOX"/><text:bookmark-end text:name="Controllo6"/><text:span text:style-name="T7"><text:s/></text:span><field:fieldmark-start text:name="__Fieldmark__112_64972010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4972010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4972010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4972010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4972010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4972010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497201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497201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497201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497201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27" meta:non-whitespace-character-count="2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