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24000001901F91E1FD40D7F0EC.png" xlink:type="simple" xlink:show="embed" xlink:actuate="onLoad"/><svg:title>logo</svg:title><svg:desc>WebMobile:Bussola:GRAFICA:stemma_demo-01.jpg</svg:desc></draw:frame><text:bookmark text:name="_GoBack"/><text:span text:style-name="T1">Comune di Trasquera</text:span></text:p>
      <text:p text:style-name="P1"><text:span text:style-name="T2">Provincia di Verbano-Cusio-Ossol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063510427"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341207392" text:style-name="WWNum2">
          <text:list-item>
            <text:p text:style-name="P4"><text:span text:style-name="T22">Titolo abilitante: </text:span></text:p>
          </text:list-item>
        </text:list>
        <text:list xml:id="list32057737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2319955362" text:continue-list="list2341207392" text:style-name="WWNum2">
          <text:list-item>
            <text:p text:style-name="P173"><text:span text:style-name="T22">Titolo abilitante: </text:span></text:p>
          </text:list-item>
        </text:list>
        <text:list xml:id="list4140815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3054112002" text:continue-list="list210822319955362"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0822947588212" text:continue-numbering="true" text:style-name="WWNum2">
          <text:list-item>
            <text:p text:style-name="P4"><text:span text:style-name="T22">Titolo abilitante: </text:span></text:p>
          </text:list-item>
        </text:list>
        <text:list xml:id="list210823913231821" text:continue-list="list32057737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2993825838" text:continue-list="list210822947588212" text:style-name="WWNum2">
          <text:list-item>
            <text:p text:style-name="P173"><text:span text:style-name="T22">Titolo abilitante: </text:span></text:p>
          </text:list-item>
        </text:list>
        <text:list xml:id="list210823116479471" text:continue-list="list4140815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10823627185262" text:continue-list="list210822993825838"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082383572542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10823250624493" text:continue-numbering="true" text:style-name="WWNum2">
          <text:list-item>
            <text:p text:style-name="P173"><text:span text:style-name="T22">Titolo abilitante: </text:span></text:p>
          </text:list-item>
        </text:list>
        <text:list xml:id="list210822467237276" text:continue-list="list2108231164794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10823741689482" text:continue-list="list210823250624493" text:style-name="WWNum2">
          <text:list-item>
            <text:p text:style-name="P173"><text:span text:style-name="T22">Titolo abilitante: </text:span></text:p>
          </text:list-item>
        </text:list>
        <text:list xml:id="list210822347932040" text:continue-list="list2108224672372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0822803026459" text:continue-list="list210823741689482" text:style-name="WWNum2">
          <text:list-item>
            <text:p text:style-name="P4"><text:span text:style-name="T22">Titolo abilitante: </text:span></text:p>
          </text:list-item>
        </text:list>
        <text:list xml:id="list210822263452695" text:continue-list="list2108239132318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10822661115763" text:continue-list="list210822803026459" text:style-name="WWNum2">
          <text:list-item>
            <text:p text:style-name="P173"><text:span text:style-name="T22">Titolo abilitante: </text:span></text:p>
          </text:list-item>
        </text:list>
        <text:list xml:id="list852598132"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10822684761500" text:continue-list="list210822661115763" text:style-name="WWNum2">
          <text:list-item>
            <text:p text:style-name="P173"><text:span text:style-name="T22">Titolo abilitante: </text:span></text:p>
          </text:list-item>
        </text:list>
        <text:list xml:id="list210823911376738" text:continue-list="list210822347932040"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0822962752455" text:continue-list="list21082268476150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082324162638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0822901199028" text:continue-numbering="true" text:style-name="WWNum2">
          <text:list-item>
            <text:p text:style-name="P4"><text:span text:style-name="T22">Attività edilizia libera.</text:span></text:p>
          </text:list-item>
        </text:list>
        <text:p text:style-name="P35"><text:span text:style-name="T25">Abbattimento</text:span></text:p>
        <text:list xml:id="list21082363089352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082261779121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0822337398138" text:continue-numbering="true" text:style-name="WWNum2">
          <text:list-item>
            <text:p text:style-name="P4"><text:span text:style-name="T22">Titolo abilitante: </text:span></text:p>
          </text:list-item>
        </text:list>
        <text:list xml:id="list210823274724797" text:continue-list="list2108222634526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2711278218" text:continue-list="list210822337398138" text:style-name="WWNum2">
          <text:list-item>
            <text:p text:style-name="P173"><text:span text:style-name="T22">Titolo abilitante: </text:span></text:p>
          </text:list-item>
        </text:list>
        <text:list xml:id="list210822484699814" text:continue-list="list2108239113767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2068736932" text:continue-list="list210822711278218"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0823671270546" text:continue-numbering="true" text:style-name="WWNum2">
          <text:list-item>
            <text:p text:style-name="P4"><text:span text:style-name="T22">Titolo abilitante: </text:span></text:p>
          </text:list-item>
        </text:list>
        <text:list xml:id="list210823579212132" text:continue-list="list21082327472479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0822774595314" text:continue-list="list210823671270546" text:style-name="WWNum2">
          <text:list-item>
            <text:p text:style-name="P4"><text:span text:style-name="T22">Titolo abilitante: </text:span></text:p>
          </text:list-item>
        </text:list>
        <text:list xml:id="list210823838122987" text:continue-list="list2108235792121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0822183703908" text:continue-list="list210822774595314" text:style-name="WWNum2">
          <text:list-item>
            <text:p text:style-name="P4"><text:span text:style-name="T22">Titolo abilitante: </text:span></text:p>
          </text:list-item>
        </text:list>
        <text:list xml:id="list210822049363902" text:continue-list="list2108238381229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0823060001482" text:continue-list="list210822183703908" text:style-name="WWNum2">
          <text:list-item>
            <text:p text:style-name="P173"><text:span text:style-name="T22">Titolo abilitante: </text:span></text:p>
          </text:list-item>
        </text:list>
        <text:list xml:id="list240255506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0822073369793" text:continue-list="list210823060001482" text:style-name="WWNum2">
          <text:list-item>
            <text:p text:style-name="P173"><text:span text:style-name="T22">Titolo abilitante: </text:span></text:p>
          </text:list-item>
        </text:list>
        <text:list xml:id="list210822890506928" text:continue-list="list240255506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0822256403622" text:continue-list="list210822073369793" text:style-name="WWNum2">
          <text:list-item>
            <text:p text:style-name="P4"><text:span text:style-name="T22">Titolo abilitante: </text:span></text:p>
          </text:list-item>
        </text:list>
        <text:list xml:id="list210823823434017" text:continue-list="list2108220493639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0822662851338" text:continue-list="list210822256403622" text:style-name="WWNum2">
          <text:list-item>
            <text:p text:style-name="P173"><text:span text:style-name="T22">Titolo abilitante: </text:span></text:p>
          </text:list-item>
        </text:list>
        <text:list xml:id="list210822493695105" text:continue-list="list21082289050692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0823989104413" text:continue-list="list210822662851338" text:style-name="WWNum2">
          <text:list-item>
            <text:p text:style-name="P173"><text:span text:style-name="T22">Titolo abilitante: </text:span></text:p>
          </text:list-item>
        </text:list>
        <text:list xml:id="list210823080572910" text:continue-list="list21082249369510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10822232093185" text:continue-list="list210823989104413"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082291964335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082400693239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082305043264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0822369282281" text:continue-numbering="true" text:style-name="WWNum2">
          <text:list-item>
            <text:p text:style-name="P173"><text:span text:style-name="T22">Titolo abilitante: </text:span></text:p>
          </text:list-item>
        </text:list>
        <text:list xml:id="list210822401845420" text:continue-list="list21082308057291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0822316751303" text:continue-list="list210822369282281" text:style-name="WWNum2">
          <text:list-item>
            <text:p text:style-name="P4"><text:span text:style-name="T22">Titolo abilitante: </text:span></text:p>
          </text:list-item>
        </text:list>
        <text:list xml:id="list3755507898"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0823308103908" text:continue-list="list210822316751303" text:style-name="WWNum2">
          <text:list-item>
            <text:p text:style-name="P173"><text:span text:style-name="T22">Titolo abilitante: </text:span></text:p>
          </text:list-item>
        </text:list>
        <text:list xml:id="list210822730995275" text:continue-list="list210822484699814"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001273976"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0822262659364" text:continue-list="list21082330810390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082398739740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082246656132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082324717723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082257542356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0823744557081" text:continue-list="list2001273976"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0822158636174" text:continue-list="list21082257542356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0823067693352" text:continue-numbering="true" text:style-name="WWNum2">
          <text:list-item>
            <text:p text:style-name="P173"><text:span text:style-name="T22">Titolo abilitante: </text:span></text:p>
          </text:list-item>
        </text:list>
        <text:list xml:id="list210823551766493" text:continue-list="list21082240184542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0822975740554" text:continue-list="list210823067693352" text:style-name="WWNum2">
          <text:list-item>
            <text:p text:style-name="P173"><text:span text:style-name="T22">Titolo abilitante: </text:span></text:p>
          </text:list-item>
        </text:list>
        <text:list xml:id="list210823244928609" text:continue-list="list21082355176649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0822633667706" text:continue-list="list210822975740554" text:style-name="WWNum2">
          <text:list-item>
            <text:p text:style-name="P173"><text:span text:style-name="T22">Titolo abilitante: </text:span></text:p>
          </text:list-item>
        </text:list>
        <text:list xml:id="list210823276783751" text:continue-list="list21082324492860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0822403041748" text:continue-list="list210822633667706" text:style-name="WWNum2">
          <text:list-item>
            <text:p text:style-name="P173"><text:span text:style-name="T22">Titolo abilitante: </text:span></text:p>
          </text:list-item>
        </text:list>
        <text:list xml:id="list210823130589548" text:continue-list="list21082327678375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0822014734875" text:continue-list="list210822403041748" text:style-name="WWNum2">
          <text:list-item>
            <text:p text:style-name="P4"><text:span text:style-name="T22">Titolo abilitante: </text:span></text:p>
          </text:list-item>
        </text:list>
        <text:list xml:id="list210822343413277" text:continue-list="list21082382343401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0822306288915" text:continue-list="list21082201473487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0823923934297" text:continue-numbering="true" text:style-name="WWNum2">
          <text:list-item>
            <text:p text:style-name="P173"><text:span text:style-name="T22">Titolo abilitante: </text:span></text:p>
          </text:list-item>
        </text:list>
        <text:list xml:id="list210822954793905" text:continue-list="list2108227309952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2072001025" text:continue-list="list210823923934297"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0822165207873" text:continue-numbering="true" text:style-name="WWNum2">
          <text:list-item>
            <text:p text:style-name="P4"><text:span text:style-name="T22">Titolo abilitante: </text:span></text:p>
          </text:list-item>
        </text:list>
        <text:list xml:id="list210823997561391" text:continue-list="list2108223434132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3774210734" text:continue-list="list210822165207873" text:style-name="WWNum2">
          <text:list-item>
            <text:p text:style-name="P173"><text:span text:style-name="T22">Titolo abilitante: </text:span></text:p>
          </text:list-item>
        </text:list>
        <text:list xml:id="list210823999757847" text:continue-list="list21082295479390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0822451456682" text:continue-list="list210823774210734"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0822024352124" text:continue-numbering="true" text:style-name="WWNum2">
          <text:list-item>
            <text:p text:style-name="P4"><text:span text:style-name="T22">Titolo abilitante: </text:span></text:p>
          </text:list-item>
        </text:list>
        <text:list xml:id="list210823778096171" text:continue-list="list2108239975613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10822143734043" text:continue-list="list210822024352124" text:style-name="WWNum2">
          <text:list-item>
            <text:p text:style-name="P173"><text:span text:style-name="T22">Titolo abilitante: </text:span></text:p>
          </text:list-item>
        </text:list>
        <text:list xml:id="list210821975955599" text:continue-list="list210823999757847"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0822860686362" text:continue-list="list21082214373404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082395562740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082292762647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0822075090480" text:continue-numbering="true" text:style-name="WWNum2">
          <text:list-item>
            <text:p text:style-name="P173"><text:span text:style-name="T22">Titolo abilitante: </text:span></text:p>
          </text:list-item>
        </text:list>
        <text:list xml:id="list210822036077360" text:continue-list="list2108219759555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0823029360985" text:continue-list="list21082207509048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082269317485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10822460286242" text:continue-numbering="true" text:style-name="WWNum2">
          <text:list-item>
            <text:p text:style-name="P173"><text:span text:style-name="T22">Titolo abilitante: </text:span></text:p>
          </text:list-item>
        </text:list>
        <text:list xml:id="list210822523484763" text:continue-list="list210822036077360"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0823371210719" text:continue-list="list21082246028624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10823700913231" text:continue-numbering="true" text:style-name="WWNum2">
          <text:list-item>
            <text:p text:style-name="P173"><text:span text:style-name="T22">Titolo abilitante: </text:span></text:p>
          </text:list-item>
        </text:list>
        <text:list xml:id="list210822227503195" text:continue-list="list210822523484763"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10823058603242" text:continue-list="list210823700913231" text:style-name="WWNum2">
          <text:list-item>
            <text:p text:style-name="P173"><text:soft-page-break/><text:span text:style-name="T22">Titolo abilitante: </text:span></text:p>
          </text:list-item>
        </text:list>
        <text:list xml:id="list210824051637776" text:continue-list="list21082222750319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10823374826037" text:continue-list="list210823058603242"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082301994159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0822638515939" text:continue-numbering="true" text:style-name="WWNum2">
          <text:list-item>
            <text:p text:style-name="P4"><text:span text:style-name="T22">Titolo abilitante: </text:span></text:p>
          </text:list-item>
        </text:list>
        <text:list xml:id="list210822533304975" text:continue-list="list2108237780961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10823455104348" text:continue-list="list210822638515939" text:style-name="WWNum2">
          <text:list-item>
            <text:p text:style-name="P173"><text:span text:style-name="T22">Titolo abilitante: </text:span></text:p>
          </text:list-item>
        </text:list>
        <text:list xml:id="list1682524447"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10823428376812" text:continue-list="list210823455104348" text:style-name="WWNum2">
          <text:list-item>
            <text:p text:style-name="P173"><text:span text:style-name="T22">Titolo abilitante: </text:span></text:p>
          </text:list-item>
        </text:list>
        <text:list xml:id="list210822727745751" text:continue-list="list168252444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0822750776163" text:continue-list="list210823428376812" text:style-name="WWNum2">
          <text:list-item>
            <text:p text:style-name="P173"><text:span text:style-name="T22">Note di procedura.</text:span></text:p>
          </text:list-item>
          <text:list-item>
            <text:p text:style-name="P173"><text:span text:style-name="T22">Titolo abilitante: </text:span></text:p>
          </text:list-item>
        </text:list>
        <text:list xml:id="list210823132879834" text:continue-list="list21082272774575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10822941597097" text:continue-list="list210822750776163" text:style-name="WWNum2">
          <text:list-item>
            <text:p text:style-name="P173"><text:span text:style-name="T22">Titolo abilitante: </text:span></text:p>
          </text:list-item>
        </text:list>
        <text:list xml:id="list210822145721525" text:continue-list="list210823132879834"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10823241966858" text:continue-list="list210822941597097" text:style-name="WWNum2">
          <text:list-item>
            <text:p text:style-name="P173"><text:span text:style-name="T22">Titolo abilitante: </text:span></text:p>
          </text:list-item>
        </text:list>
        <text:list xml:id="list210823203210299" text:continue-list="list210822145721525"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10822126204284" text:continue-list="list210823241966858" text:style-name="WWNum2">
          <text:list-item>
            <text:p text:style-name="P173"><text:span text:style-name="T22">Titolo abilitante: </text:span></text:p>
          </text:list-item>
        </text:list>
        <text:list xml:id="list210822814288817" text:continue-list="list210823203210299"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0821988210938" text:continue-list="list21082212620428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10822538089788" text:continue-numbering="true" text:style-name="WWNum2">
          <text:list-item>
            <text:p text:style-name="P173"><text:span text:style-name="T22">Titolo abilitante: </text:span></text:p>
          </text:list-item>
        </text:list>
        <text:list xml:id="list210823189700145" text:continue-list="list21082281428881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10824009323646" text:continue-list="list210822538089788" text:style-name="WWNum2">
          <text:list-item>
            <text:p text:style-name="P173"><text:soft-page-break/><text:span text:style-name="T22">Titolo abilitante: </text:span></text:p>
          </text:list-item>
        </text:list>
        <text:list xml:id="list210823175328096" text:continue-list="list210823189700145"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0823079364146" text:continue-list="list210824009323646" text:style-name="WWNum2">
          <text:list-item>
            <text:p text:style-name="P4"><text:span text:style-name="T22">Titolo abilitante: </text:span></text:p>
          </text:list-item>
        </text:list>
        <text:list xml:id="list210823763043076" text:continue-list="list2108225333049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10822202196955" text:continue-list="list210823079364146" text:style-name="WWNum2">
          <text:list-item>
            <text:p text:style-name="P173"><text:span text:style-name="T22">Titolo abilitante: </text:span></text:p>
          </text:list-item>
        </text:list>
        <text:list xml:id="list210823794247760" text:continue-list="list210823175328096"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0822228854949" text:continue-list="list21082220219695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0822305959633" text:continue-numbering="true" text:style-name="WWNum2">
          <text:list-item>
            <text:p text:style-name="P4"><text:span text:style-name="T22">Titolo abilitante: </text:span></text:p>
          </text:list-item>
        </text:list>
        <text:list xml:id="list210822803392257" text:continue-list="list21082376304307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0823761179481" text:continue-list="list21082230595963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082368954044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082389321608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082236807963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082403616124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08241302774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082367332761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082401824721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10823010452954" text:continue-numbering="true" text:style-name="WWNum2">
          <text:list-item>
            <text:p text:style-name="P173"><text:span text:style-name="T22">Titolo abilitante: </text:span></text:p>
          </text:list-item>
        </text:list>
        <text:list xml:id="list210824217556572" text:continue-list="list210824051637776"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10823764357820" text:continue-list="list210823010452954"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1082235373404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311890857"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10822186639154" text:continue-list="list21082235373404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10824136003550" text:continue-numbering="true" text:style-name="WWNum2">
          <text:list-item>
            <text:p text:style-name="P173"><text:soft-page-break/><text:span text:style-name="T22">Titolo abilitante: </text:span></text:p>
          </text:list-item>
        </text:list>
        <text:list xml:id="list210822920657765" text:continue-list="list210824217556572"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10823395824235" text:continue-list="list210824136003550" text:style-name="WWNum2">
          <text:list-item>
            <text:p text:style-name="P173"><text:span text:style-name="T22">Titolo abilitante: </text:span></text:p>
          </text:list-item>
        </text:list>
        <text:list xml:id="list210823896170220" text:continue-list="list3311890857"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10822109319112" text:continue-list="list210823395824235"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10824006272080" text:continue-numbering="true" text:style-name="WWNum2">
          <text:list-item>
            <text:p text:style-name="P173"><text:span text:style-name="T22">Titolo abilitante: </text:span></text:p>
          </text:list-item>
        </text:list>
        <text:list xml:id="list210823606656391" text:continue-list="list210822920657765" text:style-name="WWNum4">
          <text:list-item>
            <text:p text:style-name="P174"><text:span text:style-name="T22">CILA </text:span></text:p>
          </text:list-item>
        </text:list>
        <text:p text:style-name="P184"><text:span text:style-name="T25">Manutenzione ordinaria</text:span></text:p>
        <text:list xml:id="list210823903709139" text:continue-list="list21082400627208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10822613773264" text:continue-numbering="true" text:style-name="WWNum2">
          <text:list-item>
            <text:p text:style-name="P173"><text:span text:style-name="T22">Titolo abilitante: </text:span></text:p>
          </text:list-item>
        </text:list>
        <text:list xml:id="list210823158041176" text:continue-list="list21082360665639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0823825518757" text:continue-list="list210822613773264" text:style-name="WWNum2">
          <text:list-item>
            <text:p text:style-name="P4"><text:span text:style-name="T22">Titolo abilitante: </text:span></text:p>
          </text:list-item>
        </text:list>
        <text:list xml:id="list210824099122912" text:continue-list="list2108228033922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2331559688" text:continue-list="list210823825518757" text:style-name="WWNum2">
          <text:list-item>
            <text:p text:style-name="P173"><text:span text:style-name="T22">Titolo abilitante: </text:span></text:p>
          </text:list-item>
        </text:list>
        <text:list xml:id="list210823944262371" text:continue-list="list2108231580411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3885989855" text:continue-list="list210822331559688"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0823213225068" text:continue-numbering="true" text:style-name="WWNum2">
          <text:list-item>
            <text:p text:style-name="P4"><text:span text:style-name="T22">Titolo abilitante: </text:span></text:p>
          </text:list-item>
        </text:list>
        <text:list xml:id="list210822495886184" text:continue-list="list2108240991229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2992916960" text:continue-list="list210823213225068" text:style-name="WWNum2">
          <text:list-item>
            <text:p text:style-name="P173"><text:span text:style-name="T22">Titolo abilitante: </text:span></text:p>
          </text:list-item>
        </text:list>
        <text:list xml:id="list210823637994314" text:continue-list="list21082394426237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0824018562648" text:continue-list="list21082299291696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0822535478259" text:continue-numbering="true" text:style-name="WWNum2">
          <text:list-item>
            <text:p text:style-name="P4"><text:span text:style-name="T22">Titolo abilitante: </text:span></text:p>
          </text:list-item>
        </text:list>
        <text:list xml:id="list210823928193490" text:continue-list="list2108224958861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4024160507" text:continue-list="list210822535478259" text:style-name="WWNum2">
          <text:list-item>
            <text:p text:style-name="P173"><text:span text:style-name="T22">Titolo abilitante: </text:span></text:p>
          </text:list-item>
        </text:list>
        <text:list xml:id="list210822997049640" text:continue-list="list2108236379943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2227479536" text:continue-list="list210824024160507"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082275881245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082343253348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0824163129265" text:continue-numbering="true" text:style-name="WWNum2">
          <text:list-item>
            <text:p text:style-name="P4"><text:span text:style-name="T22">Titolo abilitante: </text:span></text:p>
          </text:list-item>
        </text:list>
        <text:list xml:id="list210823400080201" text:continue-list="list2108239281934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3216708890" text:continue-list="list210824163129265" text:style-name="WWNum2">
          <text:list-item>
            <text:p text:style-name="P173"><text:span text:style-name="T22">Titolo abilitante: </text:span></text:p>
          </text:list-item>
        </text:list>
        <text:list xml:id="list210822263954876" text:continue-list="list2108229970496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4112595435" text:continue-list="list210823216708890"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082372729735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823576682289" text:continue-numbering="true" text:style-name="WWNum2">
          <text:list-item>
            <text:p text:style-name="P4"><text:span text:style-name="T22">Titolo abilitante: </text:span></text:p>
          </text:list-item>
        </text:list>
        <text:list xml:id="list210823612969826" text:continue-list="list21082340008020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824187192830" text:continue-list="list210823576682289" text:style-name="WWNum2">
          <text:list-item>
            <text:p text:style-name="P173"><text:span text:style-name="T22">Titolo abilitante: </text:span></text:p>
          </text:list-item>
        </text:list>
        <text:list xml:id="list210823140210293" text:continue-list="list21082226395487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822156457445" text:continue-list="list21082418719283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0823893516249" text:continue-numbering="true" text:style-name="WWNum2">
          <text:list-item>
            <text:p text:style-name="P173"><text:span text:style-name="T22">Titolo abilitante: </text:span></text:p>
          </text:list-item>
        </text:list>
        <text:list xml:id="list210822787346083" text:continue-list="list210823140210293"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0822651138160" text:continue-list="list21082389351624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082286377574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082264586019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10822172277891" text:continue-numbering="true" text:style-name="WWNum2">
          <text:list-item>
            <text:p text:style-name="P173"><text:span text:style-name="T22">Titolo abilitante: </text:span></text:p>
          </text:list-item>
        </text:list>
        <text:list xml:id="list210822573103746" text:continue-list="list2108227873460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0822485027509" text:continue-list="list21082217227789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10823632503477" text:continue-numbering="true" text:style-name="WWNum2">
          <text:list-item>
            <text:p text:style-name="P173"><text:span text:style-name="T22">Titolo abilitante: </text:span></text:p>
          </text:list-item>
        </text:list>
        <text:list xml:id="list210824108864154" text:continue-list="list2108225731037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8593036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0823078199595" text:continue-list="list21082363250347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10823197655315" text:continue-list="list2385930360"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10822904076574" text:continue-list="list210823078199595" text:style-name="WWNum2">
          <text:list-item>
            <text:p text:style-name="P173"><text:span text:style-name="T22">Titolo abilitante: </text:span></text:p>
          </text:list-item>
        </text:list>
        <text:list xml:id="list210822993839732" text:continue-list="list210824108864154"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0823685171921" text:continue-list="list21082290407657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082362236884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082407021958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0822666915545" text:continue-numbering="true" text:style-name="WWNum2">
          <text:list-item>
            <text:p text:style-name="P173"><text:span text:style-name="T22">Titolo abilitante: </text:span></text:p>
          </text:list-item>
        </text:list>
        <text:list xml:id="list210823782626344" text:continue-list="list210822993839732"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10822744341450" text:continue-list="list210822666915545"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0822154559560" text:continue-numbering="true" text:style-name="WWNum2">
          <text:list-item>
            <text:p text:style-name="P173"><text:span text:style-name="T22">Titolo abilitante: </text:span></text:p>
          </text:list-item>
        </text:list>
        <text:list xml:id="list210822448895079" text:continue-list="list210823782626344"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0822889417399" text:continue-list="list21082215455956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082289460098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10823687818474" text:continue-numbering="true" text:style-name="WWNum2">
          <text:list-item>
            <text:p text:style-name="P173"><text:span text:style-name="T22">Titolo abilitante: </text:span></text:p>
          </text:list-item>
        </text:list>
        <text:list xml:id="list210823809862614" text:continue-list="list21082244889507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10822560788468" text:continue-list="list210823687818474" text:style-name="WWNum2">
          <text:list-item>
            <text:p text:style-name="P173"><text:span text:style-name="T22">Titolo abilitante: </text:span></text:p>
          </text:list-item>
        </text:list>
        <text:list xml:id="list210824039856511" text:continue-list="list2108238098626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0823531353356" text:continue-list="list21082256078846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0822881088630" text:continue-numbering="true" text:style-name="WWNum2">
          <text:list-item>
            <text:p text:style-name="P4"><text:span text:style-name="T22">Titolo abilitante: </text:span></text:p>
          </text:list-item>
        </text:list>
        <text:list xml:id="list210823886913134" text:continue-list="list2108236129698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0823870071524" text:continue-list="list210822881088630" text:style-name="WWNum2">
          <text:list-item>
            <text:p text:style-name="P173"><text:span text:style-name="T22">Titolo abilitante: </text:span></text:p>
          </text:list-item>
        </text:list>
        <text:list xml:id="list210822563321878" text:continue-list="list2108240398565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2380856665" text:continue-list="list210823870071524"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0823199212859" text:continue-numbering="true" text:style-name="WWNum2">
          <text:list-item>
            <text:p text:style-name="P4"><text:span text:style-name="T22">Titolo abilitante: </text:span></text:p>
          </text:list-item>
        </text:list>
        <text:list xml:id="list210822338443698" text:continue-list="list210823886913134"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0822350026466" text:continue-list="list210823199212859" text:style-name="WWNum2">
          <text:list-item>
            <text:p text:style-name="P173"><text:soft-page-break/><text:span text:style-name="T22">Titolo abilitante: </text:span></text:p>
          </text:list-item>
        </text:list>
        <text:list xml:id="list210824139653564" text:continue-list="list2108225633218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3252981712" text:continue-list="list210822350026466"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0823902316142" text:continue-numbering="true" text:style-name="WWNum2">
          <text:list-item>
            <text:p text:style-name="P4"><text:span text:style-name="T22">Titolo abilitante: </text:span></text:p>
          </text:list-item>
        </text:list>
        <text:list xml:id="list210822836282860" text:continue-list="list2108223384436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3241977439" text:continue-list="list210823902316142" text:style-name="WWNum2">
          <text:list-item>
            <text:p text:style-name="P173"><text:span text:style-name="T22">Titolo abilitante: </text:span></text:p>
          </text:list-item>
        </text:list>
        <text:list xml:id="list210823481039135" text:continue-list="list2108241396535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4160331284" text:continue-list="list210823241977439"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0822519733879" text:continue-numbering="true" text:style-name="WWNum2">
          <text:list-item>
            <text:p text:style-name="P4"><text:span text:style-name="T22">Titolo abilitante: </text:span></text:p>
          </text:list-item>
        </text:list>
        <text:list xml:id="list210822347259955" text:continue-list="list2108228362828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0822352311793" text:continue-list="list210822519733879" text:style-name="WWNum2">
          <text:list-item>
            <text:p text:style-name="P173"><text:soft-page-break/><text:span text:style-name="T22">Titolo abilitante: </text:span></text:p>
          </text:list-item>
        </text:list>
        <text:list xml:id="list210823415190743" text:continue-list="list2108234810391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2651935383" text:continue-list="list210822352311793"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0823971639797" text:continue-numbering="true" text:style-name="WWNum2">
          <text:list-item>
            <text:p text:style-name="P4"><text:span text:style-name="T22">Titolo abilitante: </text:span></text:p>
          </text:list-item>
        </text:list>
        <text:list xml:id="list210823013985790" text:continue-list="list2108223472599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0823014855372" text:continue-list="list210823971639797" text:style-name="WWNum2">
          <text:list-item>
            <text:p text:style-name="P173"><text:span text:style-name="T22">Titolo abilitante: </text:span></text:p>
          </text:list-item>
        </text:list>
        <text:list xml:id="list210822481559247" text:continue-list="list2108234151907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2966650847" text:continue-list="list210823014855372"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0823591924946" text:continue-numbering="true" text:style-name="WWNum2">
          <text:list-item>
            <text:p text:style-name="P4"><text:span text:style-name="T22">Titolo abilitante: </text:span></text:p>
          </text:list-item>
        </text:list>
        <text:list xml:id="list210823642095029" text:continue-list="list2108230139857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0824274784733" text:continue-list="list21082359192494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0822742168649"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10824052334981" text:continue-numbering="true" text:style-name="WWNum2">
          <text:list-item>
            <text:p text:style-name="P173"><text:span text:style-name="T22">Titolo abilitante: </text:span></text:p>
          </text:list-item>
        </text:list>
        <text:list xml:id="list210822588663893" text:continue-list="list21082248155924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10823756352209" text:continue-list="list210824052334981" text:style-name="WWNum2">
          <text:list-item>
            <text:p text:style-name="P173"><text:span text:style-name="T22">Titolo abilitante: </text:span></text:p>
          </text:list-item>
        </text:list>
        <text:list xml:id="list210823104877400" text:continue-list="list210822588663893"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0823767199794" text:continue-list="list210823756352209" text:style-name="WWNum2">
          <text:list-item>
            <text:p text:style-name="P4"><text:span text:style-name="T22">Titolo abilitante: </text:span></text:p>
          </text:list-item>
        </text:list>
        <text:list xml:id="list210823578865558" text:continue-list="list2108236420950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0823991424118" text:continue-list="list21082319765531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0822896275630" text:continue-list="list21082376719979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8697153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0822846856130" text:continue-list="list210822896275630" text:style-name="WWNum2">
          <text:list-item>
            <text:p text:style-name="P4"><text:span text:style-name="T22">Attività edilizia libera.</text:span></text:p>
          </text:list-item>
        </text:list>
        <text:p text:style-name="P104"/>
        <text:list xml:id="list3083172906"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10822747152451" text:continue-list="list210822846856130" text:style-name="WWNum2">
          <text:list-item>
            <text:p text:style-name="P173"><text:span text:style-name="T22">Titolo abilitante: </text:span></text:p>
          </text:list-item>
        </text:list>
        <text:list xml:id="list210823421669487" text:continue-list="list2108231048774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0823689064362" text:continue-list="list210822747152451" text:style-name="WWNum2">
          <text:list-item>
            <text:p text:style-name="P173"><text:span text:style-name="T22">Titolo abilitante: </text:span></text:p>
          </text:list-item>
        </text:list>
        <text:list xml:id="list210822343916907" text:continue-list="list210823421669487"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0823161453137" text:continue-list="list21082368906436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0822994307926" text:continue-numbering="true" text:style-name="WWNum2">
          <text:list-item>
            <text:p text:style-name="P4"><text:span text:style-name="T22">Titolo abilitante: </text:span></text:p>
          </text:list-item>
        </text:list>
        <text:list xml:id="list210823425552253" text:continue-list="list21082357886555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0824138733380" text:continue-list="list21082299430792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082250517989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082314569895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0823228807592" text:continue-numbering="true" text:style-name="WWNum2">
          <text:list-item>
            <text:p text:style-name="P4"><text:span text:style-name="T22">Titolo abilitante: </text:span></text:p>
          </text:list-item>
        </text:list>
        <text:list xml:id="list210822605462007" text:continue-list="list2108234255522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0822907519817" text:continue-list="list210823228807592" text:style-name="WWNum2">
          <text:list-item>
            <text:p text:style-name="P173"><text:soft-page-break/><text:span text:style-name="T22">Titolo abilitante: </text:span></text:p>
          </text:list-item>
        </text:list>
        <text:list xml:id="list210822652096029" text:continue-list="list2108223439169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2514133291" text:continue-list="list210822907519817"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10822363822472" text:continue-numbering="true" text:style-name="WWNum2">
          <text:list-item>
            <text:p text:style-name="P173"><text:span text:style-name="T22">Titolo abilitante: </text:span></text:p>
          </text:list-item>
        </text:list>
        <text:list xml:id="list210823011697714" text:continue-list="list2108226520960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0823113970194" text:continue-list="list210822363822472" text:style-name="WWNum2">
          <text:list-item>
            <text:p text:style-name="P4"><text:span text:style-name="T22">Titolo abilitante: </text:span></text:p>
          </text:list-item>
        </text:list>
        <text:list xml:id="list210823139734520" text:continue-list="list2108226054620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3190795374" text:continue-list="list210823113970194" text:style-name="WWNum2">
          <text:list-item>
            <text:p text:style-name="P173"><text:span text:style-name="T22">Titolo abilitante: </text:span></text:p>
          </text:list-item>
        </text:list>
        <text:list xml:id="list210823004126110" text:continue-list="list2108230116977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10823516373928" text:continue-list="list210823190795374"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0822725533433" text:continue-numbering="true" text:style-name="WWNum2">
          <text:list-item>
            <text:p text:style-name="P4"><text:span text:style-name="T22">Titolo abilitante: </text:span></text:p>
          </text:list-item>
        </text:list>
        <text:list xml:id="list210822697645750" text:continue-list="list2108231397345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2299212683" text:continue-list="list210822725533433" text:style-name="WWNum2">
          <text:list-item>
            <text:p text:style-name="P173"><text:span text:style-name="T22">Titolo abilitante: </text:span></text:p>
          </text:list-item>
        </text:list>
        <text:list xml:id="list210822180595168" text:continue-list="list2108230041261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2718964146" text:continue-list="list210822299212683"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10824080333266" text:continue-numbering="true" text:style-name="WWNum2">
          <text:list-item>
            <text:p text:style-name="P173"><text:span text:style-name="T22">Titolo abilitante: </text:span></text:p>
          </text:list-item>
        </text:list>
        <text:list xml:id="list210823431403601" text:continue-list="list21082218059516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0823597543534" text:continue-list="list21082399142411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0824187102342" text:continue-list="list210824080333266" text:style-name="WWNum2">
          <text:list-item>
            <text:p text:style-name="P4"><text:span text:style-name="T22">Titolo abilitante: </text:span></text:p>
          </text:list-item>
        </text:list>
        <text:list xml:id="list210822684324764" text:continue-list="list2108226976457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2774800386" text:continue-list="list210824187102342" text:style-name="WWNum2">
          <text:list-item>
            <text:p text:style-name="P173"><text:span text:style-name="T22">Titolo abilitante: </text:span></text:p>
          </text:list-item>
        </text:list>
        <text:list xml:id="list210822668263383" text:continue-list="list2108234314036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2295632380" text:continue-list="list210822774800386"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0823922220923" text:continue-numbering="true" text:style-name="WWNum2">
          <text:list-item>
            <text:p text:style-name="P4"><text:span text:style-name="T22">Titolo abilitante: </text:span></text:p>
          </text:list-item>
        </text:list>
        <text:list xml:id="list210822478036659" text:continue-list="list2108226843247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3097850249" text:continue-list="list210823922220923" text:style-name="WWNum2">
          <text:list-item>
            <text:p text:style-name="P173"><text:soft-page-break/><text:span text:style-name="T22">Titolo abilitante: </text:span></text:p>
          </text:list-item>
        </text:list>
        <text:list xml:id="list210823659931168" text:continue-list="list2108226682633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2395396372" text:continue-list="list210823097850249"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0823129566468" text:continue-numbering="true" text:style-name="WWNum2">
          <text:list-item>
            <text:p text:style-name="P4"><text:span text:style-name="T22">Titolo abilitante: </text:span></text:p>
          </text:list-item>
        </text:list>
        <text:list xml:id="list210822596536215" text:continue-list="list2108224780366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2819885735" text:continue-list="list210823129566468" text:style-name="WWNum2">
          <text:list-item>
            <text:p text:style-name="P173"><text:span text:style-name="T22">Titolo abilitante: </text:span></text:p>
          </text:list-item>
        </text:list>
        <text:list xml:id="list210822224810381" text:continue-list="list2108236599311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2439906851" text:continue-list="list210822819885735"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823948369972" text:continue-numbering="true" text:style-name="WWNum2">
          <text:list-item>
            <text:p text:style-name="P4"><text:span text:style-name="T22">Titolo abilitante: </text:span></text:p>
          </text:list-item>
        </text:list>
        <text:list xml:id="list210823411413554" text:continue-list="list21082259653621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823830536484" text:continue-list="list210823948369972" text:style-name="WWNum2">
          <text:list-item>
            <text:p text:style-name="P173"><text:span text:style-name="T22">Titolo abilitante: </text:span></text:p>
          </text:list-item>
        </text:list>
        <text:list xml:id="list210822314604863" text:continue-list="list210822224810381"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0824113826855" text:continue-list="list21082383053648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10823714966122" text:continue-numbering="true" text:style-name="WWNum2">
          <text:list-item>
            <text:p text:style-name="P173"><text:span text:style-name="T22">Titolo abilitante: </text:span></text:p>
          </text:list-item>
        </text:list>
        <text:list xml:id="list210823022894435" text:continue-list="list2108223146048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0823767839548" text:continue-list="list21082371496612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10824011480056" text:continue-numbering="true" text:style-name="WWNum2">
          <text:list-item>
            <text:p text:style-name="P173"><text:span text:style-name="T22">Titolo abilitante: </text:span></text:p>
          </text:list-item>
        </text:list>
        <text:list xml:id="list210823243471388" text:continue-list="list21082302289443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10823136644565" text:continue-list="list210824011480056" text:style-name="WWNum2">
          <text:list-item>
            <text:p text:style-name="P173"><text:span text:style-name="T22">Titolo abilitante: </text:span></text:p>
          </text:list-item>
        </text:list>
        <text:list xml:id="list210823027488998" text:continue-list="list2108232434713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10822454198146" text:continue-list="list210823136644565" text:style-name="WWNum2">
          <text:list-item>
            <text:p text:style-name="P173"><text:span text:style-name="T22">Titolo abilitante: </text:span></text:p>
          </text:list-item>
        </text:list>
        <text:list xml:id="list210824000659675" text:continue-list="list210823027488998"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10822486138510" text:continue-list="list210822454198146" text:style-name="WWNum2">
          <text:list-item>
            <text:p text:style-name="P173"><text:soft-page-break/><text:span text:style-name="T22">Titolo abilitante: </text:span></text:p>
          </text:list-item>
        </text:list>
        <text:list xml:id="list210822779519592" text:continue-list="list2108240006596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0822721314753" text:continue-list="list210822486138510" text:style-name="WWNum2">
          <text:list-item>
            <text:p text:style-name="P4"><text:span text:style-name="T22">Titolo abilitante: </text:span></text:p>
          </text:list-item>
        </text:list>
        <text:list xml:id="list210823869192716" text:continue-list="list2108234114135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10823273235550" text:continue-list="list210822721314753" text:style-name="WWNum2">
          <text:list-item>
            <text:p text:style-name="P173"><text:span text:style-name="T22">Titolo abilitante: </text:span></text:p>
          </text:list-item>
        </text:list>
        <text:list xml:id="list210822613715085" text:continue-list="list210822779519592"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0822369093368" text:continue-list="list21082327323555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082354373264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082350634633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082355322040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10822916572595" text:continue-numbering="true" text:style-name="WWNum2">
          <text:list-item>
            <text:p text:style-name="P173"><text:span text:style-name="T22">Titolo abilitante: </text:span></text:p>
          </text:list-item>
        </text:list>
        <text:list xml:id="list210822659825816" text:continue-list="list210822613715085"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0823774848533" text:continue-list="list21082291657259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0824107513174" text:continue-numbering="true" text:style-name="WWNum2">
          <text:list-item>
            <text:p text:style-name="P4"><text:span text:style-name="T22">Titolo abilitante: </text:span></text:p>
          </text:list-item>
        </text:list>
        <text:list xml:id="list210822423921731" text:continue-list="list2108238691927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2591280123" text:continue-list="list210824107513174" text:style-name="WWNum2">
          <text:list-item>
            <text:p text:style-name="P173"><text:span text:style-name="T22">Titolo abilitante: </text:span></text:p>
          </text:list-item>
        </text:list>
        <text:list xml:id="list210822903709128" text:continue-list="list2108226598258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4033874161" text:continue-list="list210822591280123"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0822927004882" text:continue-numbering="true" text:style-name="WWNum2">
          <text:list-item>
            <text:p text:style-name="P4"><text:span text:style-name="T22">Titolo abilitante: </text:span></text:p>
          </text:list-item>
        </text:list>
        <text:list xml:id="list210823111646621" text:continue-list="list2108224239217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0823479565915" text:continue-list="list210822927004882" text:style-name="WWNum2">
          <text:list-item>
            <text:p text:style-name="P173"><text:span text:style-name="T22">Titolo abilitante: </text:span></text:p>
          </text:list-item>
        </text:list>
        <text:list xml:id="list210823441888025" text:continue-list="list210822903709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4166924942" text:continue-list="list21082347956591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0823016290687" text:continue-numbering="true" text:style-name="WWNum2">
          <text:list-item>
            <text:p text:style-name="P4"><text:span text:style-name="T22">Titolo abilitante: </text:span></text:p>
          </text:list-item>
        </text:list>
        <text:list xml:id="list210822202980123" text:continue-list="list2108231116466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0822378178424" text:continue-list="list210823016290687" text:style-name="WWNum2">
          <text:list-item>
            <text:p text:style-name="P173"><text:span text:style-name="T22">Titolo abilitante: </text:span></text:p>
          </text:list-item>
        </text:list>
        <text:list xml:id="list210822233256933" text:continue-list="list2108234418880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3642247118" text:continue-list="list210822378178424"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082379370278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082343133852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082333421029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082293990703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0823573267954" text:continue-numbering="true" text:style-name="WWNum2">
          <text:list-item>
            <text:p text:style-name="P173"><text:span text:style-name="T22">Titolo abilitante: </text:span></text:p>
          </text:list-item>
        </text:list>
        <text:list xml:id="list210822656844627" text:continue-list="list21082223325693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0822751348617" text:continue-list="list21082357326795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10823323216964" text:continue-numbering="true" text:style-name="WWNum2">
          <text:list-item>
            <text:p text:style-name="P173"><text:span text:style-name="T22">Titolo abilitante: </text:span></text:p>
          </text:list-item>
        </text:list>
        <text:list xml:id="list210824112217156" text:continue-list="list210822656844627"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0822310876205" text:continue-list="list21082332321696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10823818332156" text:continue-numbering="true" text:style-name="WWNum2">
          <text:list-item>
            <text:p text:style-name="P173"><text:span text:style-name="T22">Titolo abilitante: </text:span></text:p>
          </text:list-item>
        </text:list>
        <text:list xml:id="list210823435983183" text:continue-list="list210824112217156"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0823178413526" text:continue-list="list21082381833215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082353364808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082257352396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822931021103" text:continue-numbering="true" text:style-name="WWNum2">
          <text:list-item>
            <text:p text:style-name="P4"><text:span text:style-name="T22">Titolo abilitante: </text:span></text:p>
          </text:list-item>
        </text:list>
        <text:list xml:id="list210822907343649" text:continue-list="list2108222029801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824212416011" text:continue-list="list210822931021103" text:style-name="WWNum2">
          <text:list-item>
            <text:p text:style-name="P173"><text:span text:style-name="T22">Titolo abilitante: </text:span></text:p>
          </text:list-item>
        </text:list>
        <text:list xml:id="list210824232343136" text:continue-list="list210823435983183"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10823658580462" text:continue-list="list210824212416011" text:style-name="WWNum2">
          <text:list-item>
            <text:p text:style-name="P173"><text:span text:style-name="T22">Titolo abilitante: </text:span></text:p>
          </text:list-item>
        </text:list>
        <text:list xml:id="list210823979399167" text:continue-list="list210824232343136"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0823958972574" text:continue-list="list21082365858046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0824336168116" text:continue-numbering="true" text:style-name="WWNum2">
          <text:list-item>
            <text:p text:style-name="P4"><text:span text:style-name="T22">Titolo abilitante: </text:span></text:p>
          </text:list-item>
        </text:list>
        <text:list xml:id="list210824019836642" text:continue-list="list2108229073436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0823336147734" text:continue-list="list210824336168116" text:style-name="WWNum2">
          <text:list-item>
            <text:p text:style-name="P4"><text:span text:style-name="T22">Titolo abilitante: </text:span></text:p>
          </text:list-item>
        </text:list>
        <text:list xml:id="list210822216945992" text:continue-list="list2108240198366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0822670498603" text:continue-list="list21082333614773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082240260396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082304190568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0822306779650" text:continue-list="list21082389617022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0823234036724" text:continue-list="list210823041905681" text:style-name="WWNum2">
          <text:list-item>
            <text:p text:style-name="P173"><text:span text:style-name="T22">Titolo abilitante: </text:span></text:p>
          </text:list-item>
        </text:list>
        <text:list xml:id="list210823814897716" text:continue-list="list2108239793991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10823109013919" text:continue-list="list210823234036724" text:style-name="WWNum2">
          <text:list-item>
            <text:p text:style-name="P173"><text:span text:style-name="T22">Titolo abilitante: </text:span></text:p>
          </text:list-item>
        </text:list>
        <text:list xml:id="list210823487504689" text:continue-list="list210823814897716"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10824117803576" text:continue-list="list210823109013919" text:style-name="WWNum2">
          <text:list-item>
            <text:p text:style-name="P173"><text:span text:style-name="T22">Titolo abilitante: </text:span></text:p>
          </text:list-item>
        </text:list>
        <text:list xml:id="list210823878970570" text:continue-list="list2108234875046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0823243569828" text:continue-list="list21082411780357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10822334200034" text:continue-numbering="true" text:style-name="WWNum2">
          <text:list-item>
            <text:p text:style-name="P173"><text:span text:style-name="T22">Titolo abilitante: </text:span></text:p>
          </text:list-item>
        </text:list>
        <text:list xml:id="list210823701915296" text:continue-list="list2108238789705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0824259346412" text:continue-list="list210822334200034" text:style-name="WWNum2">
          <text:list-item>
            <text:p text:style-name="P4"><text:span text:style-name="T22">Titolo abilitante: </text:span></text:p>
          </text:list-item>
        </text:list>
        <text:list xml:id="list210823191121450" text:continue-list="list2108222169459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0823694109635" text:continue-list="list210824259346412" text:style-name="WWNum2">
          <text:list-item>
            <text:p text:style-name="P4"><text:span text:style-name="T22">Titolo abilitante: </text:span></text:p>
          </text:list-item>
        </text:list>
        <text:list xml:id="list210823914122682" text:continue-list="list2108231911214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10824179708098" text:continue-list="list210823694109635" text:style-name="WWNum2">
          <text:list-item>
            <text:p text:style-name="P173"><text:soft-page-break/><text:span text:style-name="T22">Titolo abilitante: </text:span></text:p>
          </text:list-item>
        </text:list>
        <text:list xml:id="list210822227354050" text:continue-list="list210823701915296"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0822741756450" text:continue-list="list210824179708098" text:style-name="WWNum2">
          <text:list-item>
            <text:p text:style-name="P4"><text:span text:style-name="T22">Titolo abilitante: </text:span></text:p>
          </text:list-item>
        </text:list>
        <text:list xml:id="list210824075456280" text:continue-list="list2108239141226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3422324888" text:continue-list="list210822741756450" text:style-name="WWNum2">
          <text:list-item>
            <text:p text:style-name="P173"><text:span text:style-name="T22">Titolo abilitante: </text:span></text:p>
          </text:list-item>
        </text:list>
        <text:list xml:id="list210824275680263" text:continue-list="list210822227354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3040574699" text:continue-list="list210823422324888"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10823186180945" text:continue-numbering="true" text:style-name="WWNum2">
          <text:list-item>
            <text:p text:style-name="P173"><text:span text:style-name="T22">Titolo abilitante: </text:span></text:p>
          </text:list-item>
        </text:list>
        <text:list xml:id="list210822823686612" text:continue-list="list210824275680263"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0822844826291" text:continue-list="list21082318618094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10823412982922" text:continue-numbering="true" text:style-name="WWNum2">
          <text:list-item>
            <text:p text:style-name="P173"><text:span text:style-name="T22">Titolo abilitante: </text:span></text:p>
          </text:list-item>
        </text:list>
        <text:list xml:id="list210823923001309" text:continue-list="list210822823686612"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10823161671519" text:continue-list="list210823412982922" text:style-name="WWNum2">
          <text:list-item>
            <text:p text:style-name="P173"><text:span text:style-name="T22">Titolo abilitante: </text:span></text:p>
          </text:list-item>
        </text:list>
        <text:list xml:id="list210823355581918" text:continue-list="list21082392300130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0822830500356" text:continue-list="list210823161671519"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10823423533499" text:continue-numbering="true" text:style-name="WWNum2">
          <text:list-item>
            <text:p text:style-name="P173"><text:span text:style-name="T22">Titolo abilitante: </text:span></text:p>
          </text:list-item>
        </text:list>
        <text:list xml:id="list210824133499016" text:continue-list="list210823355581918"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10822842998530" text:continue-list="list210823423533499" text:style-name="WWNum2">
          <text:list-item>
            <text:p text:style-name="P173"><text:span text:style-name="T22">Titolo abilitante: </text:span></text:p>
          </text:list-item>
        </text:list>
        <text:list xml:id="list210823538066257" text:continue-list="list21082413349901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10824122094577" text:continue-list="list210822842998530" text:style-name="WWNum2">
          <text:list-item>
            <text:p text:style-name="P173"><text:span text:style-name="T22">Titolo abilitante: </text:span></text:p>
          </text:list-item>
        </text:list>
        <text:list xml:id="list210823554477799" text:continue-list="list21082353806625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10822788675982" text:continue-list="list210824122094577" text:style-name="WWNum2">
          <text:list-item>
            <text:p text:style-name="P173"><text:span text:style-name="T22">Titolo abilitante: </text:span></text:p>
          </text:list-item>
        </text:list>
        <text:list xml:id="list210822909097605" text:continue-list="list210823554477799"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0823866285414" text:continue-list="list21082278867598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10824362620551" text:continue-numbering="true" text:style-name="WWNum2">
          <text:list-item>
            <text:p text:style-name="P173"><text:span text:style-name="T22">Titolo abilitante: </text:span></text:p>
          </text:list-item>
        </text:list>
        <text:list xml:id="list210823767029848" text:continue-list="list210822909097605"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10822539232456" text:continue-list="list210824362620551" text:style-name="WWNum2">
          <text:list-item>
            <text:p text:style-name="P173"><text:span text:style-name="T22">Titolo abilitante: </text:span></text:p>
          </text:list-item>
        </text:list>
        <text:list xml:id="list210823576421040" text:continue-list="list21082376702984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0823255746016" text:continue-list="list21082253923245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082315842894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0823674644914" text:continue-numbering="true" text:style-name="WWNum2">
          <text:list-item>
            <text:p text:style-name="P4"><text:span text:style-name="T22">Titolo abilitante: </text:span></text:p>
          </text:list-item>
        </text:list>
        <text:list xml:id="list210823034989593" text:continue-list="list2108240754562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2444484138" text:continue-list="list210823674644914" text:style-name="WWNum2">
          <text:list-item>
            <text:p text:style-name="P173"><text:span text:style-name="T22">Titolo abilitante: </text:span></text:p>
          </text:list-item>
        </text:list>
        <text:list xml:id="list210822359799511" text:continue-list="list2108235764210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3271694544" text:continue-list="list21082244448413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082289424537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0823448741467" text:continue-list="list21082230677965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082417214148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082268816567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0822575824464" text:continue-list="list210822894245378" text:style-name="WWNum2">
          <text:list-item>
            <text:p text:style-name="P4"><text:span text:style-name="T22">Titolo abilitante: </text:span></text:p>
          </text:list-item>
        </text:list>
        <text:list xml:id="list210823307398352" text:continue-list="list2108230349895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0822861828244" text:continue-list="list210822575824464" text:style-name="WWNum2">
          <text:list-item>
            <text:p text:style-name="P173"><text:span text:style-name="T22">Titolo abilitante: </text:span></text:p>
          </text:list-item>
        </text:list>
        <text:list xml:id="list210824025442798" text:continue-list="list21082235979951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0822374101379" text:continue-list="list210822861828244"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10823963892395" text:continue-numbering="true" text:style-name="WWNum2">
          <text:list-item>
            <text:p text:style-name="P173"><text:span text:style-name="T22">Titolo abilitante: </text:span></text:p>
          </text:list-item>
        </text:list>
        <text:list xml:id="list210823098502299" text:continue-list="list210824025442798"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10823893789318" text:continue-list="list210823963892395" text:style-name="WWNum2">
          <text:list-item>
            <text:p text:style-name="P173"><text:span text:style-name="T22">Titolo abilitante: </text:span></text:p>
          </text:list-item>
        </text:list>
        <text:list xml:id="list210823005811857" text:continue-list="list210823098502299"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0823474191364" text:continue-list="list21082389378931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082423077927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0822991606743" text:continue-list="list21082268816567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0822577129562" text:continue-list="list210824230779274" text:style-name="WWNum2">
          <text:list-item>
            <text:p text:style-name="P173"><text:span text:style-name="T22">Titolo abilitante: </text:span></text:p>
          </text:list-item>
        </text:list>
        <text:list xml:id="list210823990868038" text:continue-list="list2108230058118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2884936698" text:continue-list="list210822577129562"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082404327134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082263064211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082251647627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082430315749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082405128244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082438544053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10824384757061" text:continue-numbering="true" text:style-name="WWNum2">
          <text:list-item>
            <text:p text:style-name="P173"><text:span text:style-name="T22">Titolo abilitante: </text:span></text:p>
          </text:list-item>
        </text:list>
        <text:list xml:id="list210822394825980" text:continue-list="list210823990868038"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10823359309050" text:continue-list="list210824384757061"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10823873272259" text:continue-numbering="true" text:style-name="WWNum2">
          <text:list-item>
            <text:p text:style-name="P173"><text:span text:style-name="T22">Titolo abilitante: </text:span></text:p>
          </text:list-item>
        </text:list>
        <text:list xml:id="list210822451482595" text:continue-list="list210822394825980"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0823949948694" text:continue-list="list21082387327225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082377266871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10823848005803" text:continue-numbering="true" text:style-name="WWNum2">
          <text:list-item>
            <text:p text:style-name="P173"><text:span text:style-name="T22">Titolo abilitante: </text:span></text:p>
          </text:list-item>
        </text:list>
        <text:list xml:id="list210823737318681" text:continue-list="list210822451482595"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0822510226748" text:continue-list="list21082384800580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082245535563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082421648590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10823968940729" text:continue-numbering="true" text:style-name="WWNum2">
          <text:list-item>
            <text:p text:style-name="P173"><text:span text:style-name="T22">Titolo abilitante: </text:span></text:p>
          </text:list-item>
        </text:list>
        <text:list xml:id="list210824393158418" text:continue-list="list210823737318681"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0823509863771" text:continue-list="list210823968940729" text:style-name="WWNum2">
          <text:list-item>
            <text:p text:style-name="P4"><text:span text:style-name="T22">Titolo abilitante: </text:span></text:p>
          </text:list-item>
        </text:list>
        <text:list xml:id="list210824362583446" text:continue-list="list2108233073983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4394564028" text:continue-list="list210823509863771" text:style-name="WWNum2">
          <text:list-item>
            <text:p text:style-name="P173"><text:span text:style-name="T22">Titolo abilitante: </text:span></text:p>
          </text:list-item>
        </text:list>
        <text:list xml:id="list210823267516348" text:continue-list="list2108243931584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2578579826" text:continue-list="list210824394564028"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082300630385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10822964528769" text:continue-numbering="true" text:style-name="WWNum2">
          <text:list-item>
            <text:p text:style-name="P173"><text:span text:style-name="T22">Titolo abilitante: </text:span></text:p>
          </text:list-item>
        </text:list>
        <text:list xml:id="list210822950707366" text:continue-list="list210823267516348"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0823770312503" text:continue-list="list21082296452876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082326433496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082306301543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10824350142953" text:continue-numbering="true" text:style-name="WWNum2">
          <text:list-item>
            <text:p text:style-name="P173"><text:span text:style-name="T22">Titolo abilitante: </text:span></text:p>
          </text:list-item>
        </text:list>
        <text:list xml:id="list210824205912306" text:continue-list="list210822950707366"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10822277361337" text:continue-list="list210824350142953" text:style-name="WWNum2">
          <text:list-item>
            <text:p text:style-name="P173"><text:span text:style-name="T22">Titolo abilitante: </text:span></text:p>
          </text:list-item>
        </text:list>
        <text:list xml:id="list210824397370463" text:continue-list="list21082420591230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823915447581" text:continue-list="list210822277361337" text:style-name="WWNum2">
          <text:list-item>
            <text:p text:style-name="P4"><text:span text:style-name="T22">Titolo abilitante: </text:span></text:p>
          </text:list-item>
        </text:list>
        <text:list xml:id="list210822841893543" text:continue-list="list2108243625834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822503231233" text:continue-list="list210823915447581" text:style-name="WWNum2">
          <text:list-item>
            <text:p text:style-name="P173"><text:span text:style-name="T22">Titolo abilitante: </text:span></text:p>
          </text:list-item>
        </text:list>
        <text:list xml:id="list210823670267224" text:continue-list="list21082439737046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0824401475765" text:continue-list="list210822503231233" text:style-name="WWNum2">
          <text:list-item>
            <text:p text:style-name="P4"><text:span text:style-name="T22">Titolo abilitante: </text:span></text:p>
          </text:list-item>
        </text:list>
        <text:list xml:id="list210823611549632" text:continue-list="list2108228418935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822593587461" text:continue-list="list210824401475765" text:style-name="WWNum2">
          <text:list-item>
            <text:p text:style-name="P173"><text:span text:style-name="T22">Titolo abilitante: </text:span></text:p>
          </text:list-item>
        </text:list>
        <text:list xml:id="list210822695756361" text:continue-list="list210823670267224"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10822286525091" text:continue-list="list210822593587461" text:style-name="WWNum2">
          <text:list-item>
            <text:p text:style-name="P173"><text:span text:style-name="T22">Titolo abilitante: </text:span></text:p>
          </text:list-item>
        </text:list>
        <text:list xml:id="list210823003106796" text:continue-list="list2108226957563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0822460659655" text:continue-list="list210822286525091" text:style-name="WWNum2">
          <text:list-item>
            <text:p text:style-name="P4"><text:span text:style-name="T22">Titolo abilitante: </text:span></text:p>
          </text:list-item>
        </text:list>
        <text:list xml:id="list210823291053667" text:continue-list="list2108236115496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3978386720" text:continue-list="list210822460659655" text:style-name="WWNum2">
          <text:list-item>
            <text:p text:style-name="P173"><text:span text:style-name="T22">Titolo abilitante: </text:span></text:p>
          </text:list-item>
        </text:list>
        <text:list xml:id="list210823864643622" text:continue-list="list2108230031067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2357417184" text:continue-list="list210823978386720"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10824396487159" text:continue-numbering="true" text:style-name="WWNum2">
          <text:list-item>
            <text:p text:style-name="P173"><text:span text:style-name="T22">Titolo abilitante: </text:span></text:p>
          </text:list-item>
        </text:list>
        <text:list xml:id="list210822300724625" text:continue-list="list210823864643622"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0822730217475" text:continue-list="list21082439648715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0824243245641" text:continue-numbering="true" text:style-name="WWNum2">
          <text:list-item>
            <text:p text:style-name="P4"><text:span text:style-name="T22">Titolo abilitante: </text:span></text:p>
          </text:list-item>
        </text:list>
        <text:list xml:id="list210823385972447" text:continue-list="list2108232910536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4380934426" text:continue-list="list210824243245641" text:style-name="WWNum2">
          <text:list-item>
            <text:p text:style-name="P173"><text:span text:style-name="T22">Titolo abilitante: </text:span></text:p>
          </text:list-item>
        </text:list>
        <text:list xml:id="list210823530894576" text:continue-list="list2108223007246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3457721569" text:continue-list="list21082438093442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824101832754" text:continue-numbering="true" text:style-name="WWNum2">
          <text:list-item>
            <text:p text:style-name="P4"><text:span text:style-name="T22">Titolo abilitante: </text:span></text:p>
          </text:list-item>
        </text:list>
        <text:list xml:id="list210823549666226" text:continue-list="list2108233859724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822502244206" text:continue-list="list210824101832754" text:style-name="WWNum2">
          <text:list-item>
            <text:p text:style-name="P173"><text:span text:style-name="T22">Titolo abilitante: </text:span></text:p>
          </text:list-item>
        </text:list>
        <text:list xml:id="list210823263666829" text:continue-list="list210823530894576"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0824205588231" text:continue-list="list21082250224420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10822839883298" text:continue-numbering="true" text:style-name="WWNum2">
          <text:list-item>
            <text:p text:style-name="P173"><text:span text:style-name="T22">Titolo abilitante: </text:span></text:p>
          </text:list-item>
        </text:list>
        <text:list xml:id="list210823594040367" text:continue-list="list210823263666829"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0822693552243" text:continue-list="list21082283988329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10823838038436" text:continue-numbering="true" text:style-name="WWNum2">
          <text:list-item>
            <text:p text:style-name="P173"><text:span text:style-name="T22">Titolo abilitante: </text:span></text:p>
          </text:list-item>
        </text:list>
        <text:list xml:id="list210823515114901" text:continue-list="list210823594040367"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0823212808710" text:continue-list="list21082383803843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082376362539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10822515602534" text:continue-numbering="true" text:style-name="WWNum2">
          <text:list-item>
            <text:p text:style-name="P173"><text:soft-page-break/><text:span text:style-name="T22">Titolo abilitante: </text:span></text:p>
          </text:list-item>
        </text:list>
        <text:list xml:id="list210822427680982" text:continue-list="list2108235151149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10823368262854" text:continue-list="list210822515602534" text:style-name="WWNum2">
          <text:list-item>
            <text:p text:style-name="P173"><text:span text:style-name="T22">Titolo abilitante: </text:span></text:p>
          </text:list-item>
        </text:list>
        <text:list xml:id="list210823720610196" text:continue-list="list2108224276809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0824392624102" text:continue-list="list21082336826285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0823232682017" text:continue-numbering="true" text:style-name="WWNum2">
          <text:list-item>
            <text:p text:style-name="P4"><text:span text:style-name="T22">Titolo abilitante: </text:span></text:p>
          </text:list-item>
        </text:list>
        <text:list xml:id="list210823035247705" text:continue-list="list21082354966622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0822358466498" text:continue-list="list210823232682017" text:style-name="WWNum2">
          <text:list-item>
            <text:p text:style-name="P4"><text:span text:style-name="T22">Titolo abilitante: </text:span></text:p>
          </text:list-item>
        </text:list>
        <text:list xml:id="list210822991481775" text:continue-list="list2108230352477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10823769111217" text:continue-list="list210822358466498" text:style-name="WWNum2">
          <text:list-item>
            <text:p text:style-name="P173"><text:span text:style-name="T22">Titolo abilitante: </text:span></text:p>
          </text:list-item>
        </text:list>
        <text:list xml:id="list210823504281071" text:continue-list="list210823720610196"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10822395846055" text:continue-list="list210823769111217" text:style-name="WWNum2">
          <text:list-item>
            <text:p text:style-name="P173"><text:span text:style-name="T22">Titolo abilitante: </text:span></text:p>
          </text:list-item>
        </text:list>
        <text:list xml:id="list210823799540983" text:continue-list="list21082350428107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10823121925376" text:continue-list="list210822395846055" text:style-name="WWNum2">
          <text:list-item>
            <text:p text:style-name="P173"><text:span text:style-name="T22">Titolo abilitante: PAS</text:span></text:p>
          </text:list-item>
        </text:list>
        <text:list xml:id="list210824392257931" text:continue-list="list21082379954098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0824352493146" text:continue-list="list210823121925376" text:style-name="WWNum2">
          <text:list-item>
            <text:p text:style-name="P173"><text:span text:style-name="T22">Titolo abilitante: </text:span></text:p>
          </text:list-item>
        </text:list>
        <text:list xml:id="list210824385035368" text:continue-list="list210824392257931"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0822434313134" text:continue-list="list210824352493146" text:style-name="WWNum2">
          <text:list-item>
            <text:p text:style-name="P4"><text:span text:style-name="T22">Titolo abilitante: </text:span></text:p>
          </text:list-item>
        </text:list>
        <text:list xml:id="list210823804363815" text:continue-list="list2108229914817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0823063439447" text:continue-list="list21082243431313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0822306897516" text:continue-numbering="true" text:style-name="WWNum2">
          <text:list-item>
            <text:p text:style-name="P173"><text:soft-page-break/><text:span text:style-name="T22">Titolo abilitante: </text:span></text:p>
          </text:list-item>
        </text:list>
        <text:list xml:id="list210823318399347" text:continue-list="list210824385035368"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0824060106781" text:continue-list="list21082230689751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082310994108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082348241202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0822900278797" text:continue-numbering="true" text:style-name="WWNum2">
          <text:list-item>
            <text:p text:style-name="P4"><text:span text:style-name="T22">Titolo abilitante: </text:span></text:p>
          </text:list-item>
        </text:list>
        <text:list xml:id="list210822538017517" text:continue-list="list2108238043638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10822625946900" text:continue-list="list210822900278797" text:style-name="WWNum2">
          <text:list-item>
            <text:p text:style-name="P173"><text:span text:style-name="T22">Titolo abilitante: </text:span></text:p>
          </text:list-item>
        </text:list>
        <text:list xml:id="list210824057636058" text:continue-list="list210823318399347"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0824320533627" text:continue-list="list210822625946900" text:style-name="WWNum2">
          <text:list-item>
            <text:p text:style-name="P4"><text:span text:style-name="T22">Titolo abilitante: </text:span></text:p>
          </text:list-item>
        </text:list>
        <text:list xml:id="list210822406148813" text:continue-list="list2108225380175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0824381290873" text:continue-list="list21082432053362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082419354256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0823465649447" text:continue-numbering="true" text:style-name="WWNum2">
          <text:list-item>
            <text:p text:style-name="P173"><text:span text:style-name="T22">Titolo abilitante: </text:span></text:p>
          </text:list-item>
        </text:list>
        <text:list xml:id="list210824226393378" text:continue-list="list210824057636058"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10824414049747" text:continue-list="list210823465649447" text:style-name="WWNum2">
          <text:list-item>
            <text:p text:style-name="P173"><text:span text:style-name="T22">Titolo abilitante: </text:span></text:p>
          </text:list-item>
        </text:list>
        <text:list xml:id="list210823916740494" text:continue-list="list210824226393378"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10824398293904" text:continue-list="list210824414049747" text:style-name="WWNum2">
          <text:list-item>
            <text:p text:style-name="P173"><text:span text:style-name="T22">Titolo abilitante: </text:span></text:p>
          </text:list-item>
        </text:list>
        <text:list xml:id="list210823693613168" text:continue-list="list2108239167404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10822675164918" text:continue-list="list210824398293904" text:style-name="WWNum2">
          <text:list-item>
            <text:p text:style-name="P173"><text:span text:style-name="T22">Titolo abilitante: </text:span></text:p>
          </text:list-item>
        </text:list>
        <text:list xml:id="list210823019050771" text:continue-list="list210823693613168"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10824262924951" text:continue-list="list210822675164918" text:style-name="WWNum2">
          <text:list-item>
            <text:p text:style-name="P173"><text:span text:style-name="T22">Titolo abilitante: </text:span></text:p>
          </text:list-item>
        </text:list>
        <text:list xml:id="list210823973056708" text:continue-list="list2108230190507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10823850540104" text:continue-list="list210824262924951" text:style-name="WWNum2">
          <text:list-item>
            <text:p text:style-name="P173"><text:span text:style-name="T22">Titolo abilitante: </text:span></text:p>
          </text:list-item>
        </text:list>
        <text:list xml:id="list210822393748138" text:continue-list="list210823973056708"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10822500653348" text:continue-list="list210823850540104" text:style-name="WWNum2">
          <text:list-item>
            <text:p text:style-name="P173"><text:span text:style-name="T22">Titolo abilitante: </text:span></text:p>
          </text:list-item>
        </text:list>
        <text:list xml:id="list210824426102651" text:continue-list="list2108223937481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0823255902431" text:continue-list="list21082299160674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0822554995223" text:continue-list="list210822500653348" text:style-name="WWNum2">
          <text:list-item>
            <text:p text:style-name="P173"><text:span text:style-name="T22">Titolo abilitante: </text:span></text:p>
          </text:list-item>
        </text:list>
        <text:list xml:id="list210822973473475" text:continue-list="list210824426102651"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10822455203889" text:continue-list="list210822554995223" text:style-name="WWNum2">
          <text:list-item>
            <text:p text:style-name="P173"><text:span text:style-name="T22">Titolo abilitante: </text:span></text:p>
          </text:list-item>
        </text:list>
        <text:list xml:id="list210823170958931" text:continue-list="list21082297347347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10822740484730" text:continue-list="list210822455203889" text:style-name="WWNum2">
          <text:list-item>
            <text:p text:style-name="P173"><text:span text:style-name="T22">Titolo abilitante: </text:span></text:p>
          </text:list-item>
        </text:list>
        <text:list xml:id="list210822366886235" text:continue-list="list210823170958931"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0823370387213" text:continue-list="list21082274048473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082408875295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10822928826121" text:continue-numbering="true" text:style-name="WWNum2">
          <text:list-item>
            <text:p text:style-name="P173"><text:span text:style-name="T22">Titolo abilitante: </text:span></text:p>
          </text:list-item>
        </text:list>
        <text:list xml:id="list210823051760385" text:continue-list="list21082236688623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0823436157909" text:continue-list="list21082292882612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082317864064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082427981047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0823032241293" text:continue-numbering="true" text:style-name="WWNum2">
          <text:list-item>
            <text:p text:style-name="P173"><text:span text:style-name="T22">Titolo abilitante: </text:span></text:p>
          </text:list-item>
        </text:list>
        <text:list xml:id="list210822524756717" text:continue-list="list2108230517603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3713324501" text:continue-list="list210823032241293"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0824140313276" text:continue-numbering="true" text:style-name="WWNum2">
          <text:list-item>
            <text:p text:style-name="P4"><text:span text:style-name="T22">Titolo abilitante: </text:span></text:p>
          </text:list-item>
        </text:list>
        <text:list xml:id="list210823785128989" text:continue-list="list2108224061488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10824209007536" text:continue-list="list21082414031327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10824097258442" text:continue-list="list210822524756717"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10823119628825" text:continue-list="list210824209007536" text:style-name="WWNum2">
          <text:list-item>
            <text:p text:style-name="P173"><text:span text:style-name="T22">Titolo abilitante: </text:span></text:p>
          </text:list-item>
        </text:list>
        <text:list xml:id="list210823387411146" text:continue-list="list2108240972584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3923988455" text:continue-list="list210823119628825"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0824381880021" text:continue-numbering="true" text:style-name="WWNum2">
          <text:list-item>
            <text:p text:style-name="P4"><text:span text:style-name="T22">Titolo abilitante: </text:span></text:p>
          </text:list-item>
        </text:list>
        <text:list xml:id="list210823467058839" text:continue-list="list2108237851289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4388094277" text:continue-list="list210824381880021" text:style-name="WWNum2">
          <text:list-item>
            <text:p text:style-name="P173"><text:span text:style-name="T22">Titolo abilitante: </text:span></text:p>
          </text:list-item>
        </text:list>
        <text:list xml:id="list210823577588450" text:continue-list="list21082338741114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3828893549" text:continue-list="list210824388094277"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0824032151400" text:continue-numbering="true" text:style-name="WWNum2">
          <text:list-item>
            <text:p text:style-name="P4"><text:span text:style-name="T22">Titolo abilitante: </text:span></text:p>
          </text:list-item>
        </text:list>
        <text:list xml:id="list210823144666614" text:continue-list="list2108234670588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0822743182299" text:continue-list="list210824032151400"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0823237003997" text:continue-list="list2108231446666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10823658790085" text:continue-list="list210822743182299" text:style-name="WWNum2">
          <text:list-item>
            <text:p text:style-name="P173"><text:span text:style-name="T22">Titolo abilitante: </text:span></text:p>
          </text:list-item>
        </text:list>
        <text:list xml:id="list210823219840798" text:continue-list="list2108235775884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0822574709071" text:continue-list="list21082365879008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082422725690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10822883651753" text:continue-numbering="true" text:style-name="WWNum2">
          <text:list-item>
            <text:p text:style-name="P173"><text:span text:style-name="T22">Titolo abilitante: </text:span></text:p>
          </text:list-item>
        </text:list>
        <text:list xml:id="list210823103782185" text:continue-list="list21082321984079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0823759600044" text:continue-list="list21082288365175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0824373558167" text:continue-numbering="true" text:style-name="WWNum2">
          <text:list-item>
            <text:p text:style-name="P4"><text:span text:style-name="T22">Titolo abilitante: </text:span></text:p>
          </text:list-item>
        </text:list>
        <text:list xml:id="list210822515404488" text:continue-list="list2108232370039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10822825813028" text:continue-list="list210824373558167" text:style-name="WWNum2">
          <text:list-item>
            <text:p text:style-name="P173"><text:span text:style-name="T22">Titolo abilitante: </text:span></text:p>
          </text:list-item>
        </text:list>
        <text:list xml:id="list210824019516471" text:continue-list="list2108231037821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3952024942" text:continue-list="list210822825813028"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0823521768538" text:continue-numbering="true" text:style-name="WWNum2">
          <text:list-item>
            <text:p text:style-name="P4"><text:span text:style-name="T22">Titolo abilitante: </text:span></text:p>
          </text:list-item>
        </text:list>
        <text:list xml:id="list210822986596100" text:continue-list="list2108225154044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3813274337" text:continue-list="list210823521768538" text:style-name="WWNum2">
          <text:list-item>
            <text:p text:style-name="P173"><text:span text:style-name="T22">Titolo abilitante: </text:span></text:p>
          </text:list-item>
        </text:list>
        <text:list xml:id="list210823769819983" text:continue-list="list2108240195164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3851079833" text:continue-list="list210823813274337"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082416011863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0823312644222" text:continue-numbering="true" text:style-name="WWNum2">
          <text:list-item>
            <text:p text:style-name="P4"><text:span text:style-name="T22">Titolo abilitante: </text:span></text:p>
          </text:list-item>
        </text:list>
        <text:list xml:id="list210823113781066" text:continue-list="list2108229865961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3263149422" text:continue-list="list210823312644222" text:style-name="WWNum2">
          <text:list-item>
            <text:p text:style-name="P173"><text:span text:style-name="T22">Titolo abilitante: </text:span></text:p>
          </text:list-item>
        </text:list>
        <text:list xml:id="list210822590422967" text:continue-list="list2108237698199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3130666047" text:continue-list="list21082326314942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082332788035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0822593145568" text:continue-numbering="true" text:style-name="WWNum2">
          <text:list-item>
            <text:p text:style-name="P4"><text:span text:style-name="T22">Titolo abilitante: </text:span></text:p>
          </text:list-item>
        </text:list>
        <text:list xml:id="list210824410217776" text:continue-list="list210823113781066"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0824136178984" text:continue-list="list21082259314556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082426789561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10823903892423" text:continue-numbering="true" text:style-name="WWNum2">
          <text:list-item>
            <text:p text:style-name="P173"><text:span text:style-name="T22">Titolo abilitante: </text:span></text:p>
          </text:list-item>
        </text:list>
        <text:list xml:id="list210823629962556" text:continue-list="list2108225904229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0823174970269" text:continue-list="list210823903892423" text:style-name="WWNum2">
          <text:list-item>
            <text:p text:style-name="P4"><text:span text:style-name="T22">Titolo abilitante: </text:span></text:p>
          </text:list-item>
        </text:list>
        <text:list xml:id="list210822368803241" text:continue-list="list2108244102177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10824295838246" text:continue-list="list210823174970269" text:style-name="WWNum2">
          <text:list-item>
            <text:p text:style-name="P173"><text:span text:style-name="T22">Titolo abilitante: </text:span></text:p>
          </text:list-item>
        </text:list>
        <text:list xml:id="list210822840913759" text:continue-list="list2108236299625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0823575152455" text:continue-list="list210824295838246" text:style-name="WWNum2">
          <text:list-item>
            <text:p text:style-name="P4"><text:span text:style-name="T22">Titolo abilitante: </text:span></text:p>
          </text:list-item>
        </text:list>
        <text:list xml:id="list210822915342078" text:continue-list="list2108223688032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10823916517925" text:continue-list="list210823575152455" text:style-name="WWNum2">
          <text:list-item>
            <text:p text:style-name="P173"><text:span text:style-name="T22">Titolo abilitante: </text:span></text:p>
          </text:list-item>
        </text:list>
        <text:list xml:id="list210823904263985" text:continue-list="list2108228409137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0823498209549" text:continue-list="list210823916517925" text:style-name="WWNum2">
          <text:list-item>
            <text:p text:style-name="P4"><text:span text:style-name="T22">Titolo abilitante: </text:span></text:p>
          </text:list-item>
        </text:list>
        <text:list xml:id="list210823037221411" text:continue-list="list2108229153420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823500710854" text:continue-list="list210823498209549" text:style-name="WWNum2">
          <text:list-item>
            <text:p text:style-name="P173"><text:span text:style-name="T22">Titolo abilitante: </text:span></text:p>
          </text:list-item>
        </text:list>
        <text:list xml:id="list210823323986853" text:continue-list="list210823904263985"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10822980392496" text:continue-list="list210823500710854" text:style-name="WWNum2">
          <text:list-item>
            <text:p text:style-name="P173"><text:span text:style-name="T22">Titolo abilitante: </text:span></text:p>
          </text:list-item>
        </text:list>
        <text:list xml:id="list210824344887663" text:continue-list="list2108233239868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0824338285880" text:continue-list="list21082298039249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082305450480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0824319788014" text:continue-numbering="true" text:style-name="WWNum2">
          <text:list-item>
            <text:p text:style-name="P4"><text:span text:style-name="T22">Titolo abilitante: </text:span></text:p>
          </text:list-item>
        </text:list>
        <text:list xml:id="list210822737320852" text:continue-list="list2108230372214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10823952358031" text:continue-list="list210824319788014" text:style-name="WWNum2">
          <text:list-item>
            <text:p text:style-name="P173"><text:span text:style-name="T22">Titolo abilitante: </text:span></text:p>
          </text:list-item>
        </text:list>
        <text:list xml:id="list210824298730161" text:continue-list="list2108243448876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10823187944440" text:continue-list="list210823952358031" text:style-name="WWNum2">
          <text:list-item>
            <text:p text:style-name="P173"><text:span text:style-name="T22">Titolo abilitante: </text:span></text:p>
          </text:list-item>
        </text:list>
        <text:list xml:id="list210822823019953" text:continue-list="list210824298730161"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0823299137496" text:continue-list="list21082318794444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082268579621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0823712592649" text:continue-numbering="true" text:style-name="WWNum2">
          <text:list-item>
            <text:p text:style-name="P4"><text:span text:style-name="T22">Titolo abilitante: </text:span></text:p>
          </text:list-item>
        </text:list>
        <text:list xml:id="list210824285701444" text:continue-list="list2108227373208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3918785427" text:continue-list="list210823712592649" text:style-name="WWNum2">
          <text:list-item>
            <text:p text:style-name="P173"><text:soft-page-break/><text:span text:style-name="T22">Titolo abilitante: </text:span></text:p>
          </text:list-item>
        </text:list>
        <text:list xml:id="list210824295481356" text:continue-list="list2108228230199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2640599856" text:continue-list="list210823918785427"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0823064707517" text:continue-numbering="true" text:style-name="WWNum2">
          <text:list-item>
            <text:p text:style-name="P4"><text:span text:style-name="T22">Titolo abilitante: </text:span></text:p>
          </text:list-item>
        </text:list>
        <text:list xml:id="list210823802512960" text:continue-list="list2108242857014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3588792411" text:continue-list="list210823064707517" text:style-name="WWNum2">
          <text:list-item>
            <text:p text:style-name="P173"><text:span text:style-name="T22">Titolo abilitante: </text:span></text:p>
          </text:list-item>
        </text:list>
        <text:list xml:id="list210822911250011" text:continue-list="list2108242954813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4277456387" text:continue-list="list21082358879241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10823887002753" text:continue-numbering="true" text:style-name="WWNum2">
          <text:list-item>
            <text:p text:style-name="P173"><text:span text:style-name="T22">Titolo abilitante: </text:span></text:p>
          </text:list-item>
        </text:list>
        <text:list xml:id="list210822754376459" text:continue-list="list210822911250011"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10822442995746" text:continue-list="list210823887002753" text:style-name="WWNum2">
          <text:list-item>
            <text:p text:style-name="P173"><text:soft-page-break/><text:span text:style-name="T22">Titolo abilitante: </text:span></text:p>
          </text:list-item>
        </text:list>
        <text:list xml:id="list210823838560938" text:continue-list="list210822754376459"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0822946310090" text:continue-list="list210822442995746" text:style-name="WWNum2">
          <text:list-item>
            <text:p text:style-name="P4"><text:span text:style-name="T22">Titolo abilitante: </text:span></text:p>
          </text:list-item>
        </text:list>
        <text:list xml:id="list210823226574785" text:continue-list="list2108238025129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3986270628" text:continue-list="list210822946310090" text:style-name="WWNum2">
          <text:list-item>
            <text:p text:style-name="P173"><text:span text:style-name="T22">Titolo abilitante: </text:span></text:p>
          </text:list-item>
        </text:list>
        <text:list xml:id="list210823449361740" text:continue-list="list2108238385609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2613843557" text:continue-list="list210823986270628"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0824064096396" text:continue-numbering="true" text:style-name="WWNum2">
          <text:list-item>
            <text:p text:style-name="P4"><text:span text:style-name="T22">Titolo abilitante: </text:span></text:p>
          </text:list-item>
        </text:list>
        <text:list xml:id="list210823371024209" text:continue-list="list2108232265747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3221405387" text:continue-list="list210824064096396" text:style-name="WWNum2">
          <text:list-item>
            <text:p text:style-name="P173"><text:span text:style-name="T22">Titolo abilitante: </text:span></text:p>
          </text:list-item>
        </text:list>
        <text:list xml:id="list210824485964377" text:continue-list="list21082344936174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0823409334596" text:continue-list="list210823221405387"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0823508865681" text:continue-numbering="true" text:style-name="WWNum2">
          <text:list-item>
            <text:p text:style-name="P4"><text:span text:style-name="T22">Titolo abilitante: </text:span></text:p>
          </text:list-item>
        </text:list>
        <text:list xml:id="list210823442464387" text:continue-list="list2108233710242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4169339263" text:continue-list="list210823508865681" text:style-name="WWNum2">
          <text:list-item>
            <text:p text:style-name="P173"><text:span text:style-name="T22">Titolo abilitante: </text:span></text:p>
          </text:list-item>
        </text:list>
        <text:list xml:id="list210823316845542" text:continue-list="list2108244859643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4072629016" text:continue-list="list210824169339263"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10823270039096" text:continue-numbering="true" text:style-name="WWNum2">
          <text:list-item>
            <text:p text:style-name="P173"><text:span text:style-name="T22">Titolo abilitante: </text:span></text:p>
          </text:list-item>
        </text:list>
        <text:list xml:id="list210823149564140" text:continue-list="list21082331684554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0822501971283" text:continue-list="list210823270039096" text:style-name="WWNum2">
          <text:list-item>
            <text:p text:style-name="P4"><text:span text:style-name="T22">Titolo abilitante: </text:span></text:p>
          </text:list-item>
        </text:list>
        <text:list xml:id="list210823870194223" text:continue-list="list2108234424643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2958785147" text:continue-list="list210822501971283" text:style-name="WWNum2">
          <text:list-item>
            <text:p text:style-name="P173"><text:span text:style-name="T22">Titolo abilitante: </text:span></text:p>
          </text:list-item>
        </text:list>
        <text:list xml:id="list210823207324450" text:continue-list="list2108231495641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4288306944" text:continue-list="list210822958785147"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10822949673281" text:continue-numbering="true" text:style-name="WWNum2">
          <text:list-item>
            <text:p text:style-name="P173"><text:span text:style-name="T22">Titolo abilitante: </text:span></text:p>
          </text:list-item>
        </text:list>
        <text:list xml:id="list210823858812616" text:continue-list="list2108232073244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0823202434019" text:continue-list="list210822949673281"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10823281960744" text:continue-numbering="true" text:style-name="WWNum2">
          <text:list-item>
            <text:p text:style-name="P173"><text:span text:style-name="T22">Titolo abilitante: </text:span></text:p>
          </text:list-item>
        </text:list>
        <text:list xml:id="list210822879454594" text:continue-list="list2108238588126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0823105196369" text:continue-list="list21082359754353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10823401148952" text:continue-list="list210823281960744" text:style-name="WWNum2">
          <text:list-item>
            <text:p text:style-name="P173"><text:span text:style-name="T22">Titolo abilitante: </text:span></text:p>
          </text:list-item>
        </text:list>
        <text:list xml:id="list210822776216725" text:continue-list="list2108228794545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10823152211992" text:continue-list="list210823401148952" text:style-name="WWNum2">
          <text:list-item>
            <text:p text:style-name="P173"><text:span text:style-name="T22">Titolo abilitante: </text:span></text:p>
          </text:list-item>
        </text:list>
        <text:list xml:id="list210823997155138" text:continue-list="list2108227762167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10822877331717" text:continue-list="list210823152211992" text:style-name="WWNum2">
          <text:list-item>
            <text:p text:style-name="P173"><text:span text:style-name="T22">Titolo abilitante: </text:span></text:p>
          </text:list-item>
        </text:list>
        <text:list xml:id="list210822627056007" text:continue-list="list210823997155138"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0823064082677" text:continue-list="list21082287733171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10824340174120" text:continue-numbering="true" text:style-name="WWNum2">
          <text:list-item>
            <text:p text:style-name="P173"><text:span text:style-name="T22">Titolo abilitante: </text:span></text:p>
          </text:list-item>
        </text:list>
        <text:list xml:id="list210823222512350" text:continue-list="list210822627056007"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0822903612702" text:continue-list="list21082434017412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082408050223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082274422991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0824292636587" text:continue-numbering="true" text:style-name="WWNum2">
          <text:list-item>
            <text:p text:style-name="P4"><text:span text:style-name="T22">Titolo abilitante: </text:span></text:p>
          </text:list-item>
        </text:list>
        <text:list xml:id="list210824311893340" text:continue-list="list2108238701942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3470030591" text:continue-list="list210824292636587" text:style-name="WWNum2">
          <text:list-item>
            <text:p text:style-name="P173"><text:soft-page-break/><text:span text:style-name="T22">Titolo abilitante: </text:span></text:p>
          </text:list-item>
        </text:list>
        <text:list xml:id="list210823067500354" text:continue-list="list2108232225123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3181270084" text:continue-list="list210823470030591"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10823406340930" text:continue-numbering="true" text:style-name="WWNum2">
          <text:list-item>
            <text:p text:style-name="P173"><text:span text:style-name="T22">Titolo abilitante: </text:span></text:p>
          </text:list-item>
        </text:list>
        <text:list xml:id="list210822488076333" text:continue-list="list2108230675003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0823895112948" text:continue-list="list21082340634093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082260607131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0823445534982" text:continue-numbering="true" text:style-name="WWNum2">
          <text:list-item>
            <text:p text:style-name="P4"><text:span text:style-name="T22">Titolo abilitante: </text:span></text:p>
          </text:list-item>
        </text:list>
        <text:list xml:id="list210824181464902" text:continue-list="list2108243118933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823286741152" text:continue-list="list210823445534982" text:style-name="WWNum2">
          <text:list-item>
            <text:p text:style-name="P173"><text:span text:style-name="T22">Titolo abilitante: </text:span></text:p>
          </text:list-item>
        </text:list>
        <text:list xml:id="list210823264216412" text:continue-list="list2108224880763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0823079119761" text:continue-list="list21082328674115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082419044460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0823383780430" text:continue-numbering="true" text:style-name="WWNum2">
          <text:list-item>
            <text:p text:style-name="P4"><text:span text:style-name="T22">Titolo abilitante: </text:span></text:p>
          </text:list-item>
        </text:list>
        <text:list xml:id="list210824250469478" text:continue-list="list2108241814649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10824387033991" text:continue-list="list210823383780430" text:style-name="WWNum2">
          <text:list-item>
            <text:p text:style-name="P173"><text:span text:style-name="T22">Titolo abilitante: </text:span></text:p>
          </text:list-item>
        </text:list>
        <text:list xml:id="list210823635594443" text:continue-list="list2108232642164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10823690794983" text:continue-list="list210824387033991" text:style-name="WWNum2">
          <text:list-item>
            <text:p text:style-name="P173"><text:span text:style-name="T22">Titolo abilitante: </text:span></text:p>
          </text:list-item>
        </text:list>
        <text:list xml:id="list210823477515219" text:continue-list="list2108236355944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10823909922457" text:continue-list="list210823690794983" text:style-name="WWNum2">
          <text:list-item>
            <text:p text:style-name="P173"><text:span text:style-name="T22">Titolo abilitante: </text:span></text:p>
          </text:list-item>
        </text:list>
        <text:list xml:id="list210823248885320" text:continue-list="list2108234775152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0822893716012" text:continue-list="list21082390992245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082239640309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80" meta:non-whitespace-character-count="80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