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5"><text:span text:style-name="T3">Provincia di Verbano-Cusio-Ossol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12504761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181268744864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43" meta:non-whitespace-character-count="3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