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span text:style-name="T1">Comune di Trasquera</text:span></text:p>
      <text:p text:style-name="P5"><text:span text:style-name="T3">Provincia di Verbano-Cusio-Ossol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225438096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210828842045576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43" meta:non-whitespace-character-count="3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