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Provincia di Verbano-Cusio-Ossol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4940411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4940411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49404116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4940411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4940411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49404116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7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4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9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