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Provincia di Verbano-Cusio-Ossol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959334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959334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9593340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959334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959334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9593340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9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