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Trasquera</text:span></text:p>
      <text:p text:style-name="P7"><text:span text:style-name="T2">Provincia di Verbano-Cusio-Osso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3976074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08300454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505" meta:non-whitespace-character-count="743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