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bano-Cusio-Ossola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3734893779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687300322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3385505062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42" meta:non-whitespace-character-count="4849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