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82109300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6090785640802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6090750528330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6090851724841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6090906068002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6090743544104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6090952157971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6090873551286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6090861522302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6090845905015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