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3753807152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210246568072559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210246761941615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210246874123902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210245315957175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210246504785193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210245369312695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210246214270367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210247104441702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210247358159750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