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96931699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144216305109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12053165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61689674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78303224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144212612378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619238403" text:style-name="WW8Num36">
              <text:list-item>
                <text:p text:style-name="P201"><text:span text:style-name="T29">CILA: art. 6/bis – SCIA art. 37 DPR n. 380/01. </text:span><text:span text:style-name="T20">(O legge regionale).</text:span></text:p>
              </text:list-item>
            </text:list>
            <text:list xml:id="list61442945616826" text:continue-list="list6144212612378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144163453287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01170267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62668500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1441158094643" text:continue-list="list401170267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144241832303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4288989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144329854107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8963150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144245007021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594641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144297895790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53687047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144310328571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6082488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54887990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144227404462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80434780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74659139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9849234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057794382" text:style-name="WW8Num5">
              <text:list-item>
                <text:list>
                  <text:list-item>
                    <text:p text:style-name="P204"><text:span text:style-name="T29">CILA: art. 6/bis DPR n. 380/01. </text:span><text:span text:style-name="T20">(O legge regionale).</text:span></text:p>
                  </text:list-item>
                </text:list>
              </text:list-item>
            </text:list>
            <text:list xml:id="list61442798918913" text:continue-list="list419849234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78095924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2975348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12241075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06409252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63902029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1443082436016" text:continue-list="list6144216305109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38680568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39278431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98559601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11670206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144188467665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91126759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49160293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57772710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17286356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6606619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144244076542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582843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144264861105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18783307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9523757" text:style-name="WW8Num84">
              <text:list-item>
                <text:p text:style-name="P167"><text:span text:style-name="T20">Si differenzia dalla voce “B. 25”, che prevede il periodo </text:span><text:soft-page-break/><text:span text:style-name="T20">dell’occupazione superiore a 120 gg.</text:span></text:p>
              </text:list-item>
            </text:list>
            <text:list xml:id="list61441424387264" text:continue-list="list152975348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79911130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1443049600670" text:continue-list="list35952375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20371481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1442527277765" text:continue-list="list379911130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1441840816983" text:continue-list="list6144142438726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1441822635568" text:continue-list="list6144252727776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2426323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35937379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50244547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98698745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144209686149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43780630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95915161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44373866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49617898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627219244" text:style-name="WW8Num6">
              <text:list-item>
                <text:p text:style-name="P176"><text:span text:style-name="T20">Titolo abilitativo edilizio per il privato: CILA/Permesso di costruire/SCIA in alternativa, “super”, secondo la tipologia del monumento.</text:span></text:p>
              </text:list-item>
            </text:list>
            <text:list xml:id="list61441509916037" text:continue-list="list244373866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29669059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0929248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09850607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53982320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0931789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0538658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53962542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69492097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5746673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94092496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41792472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17479366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62276248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65248370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144138375515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144293280321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144259852636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144203536492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144301046379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144171445686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36305092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30346787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144223982317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80575268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4280143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144235902887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8801837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1447682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144199339826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60204634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8709658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144150095919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144136463012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