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9032715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44015012508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23047209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451491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0682421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43956600871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59401248" text:style-name="WW8Num36">
              <text:list-item>
                <text:p text:style-name="P201"><text:span text:style-name="T29">CILA: art. 6/bis – SCIA art. 37 DPR n. 380/01. </text:span><text:span text:style-name="T20">(O legge regionale).</text:span></text:p>
              </text:list-item>
            </text:list>
            <text:list xml:id="list232440449499205" text:continue-list="list23243956600871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43955952735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7361724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374802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439887256130" text:continue-list="list167361724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43903998969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440746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44000837272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46085105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44064301054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3837511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4399549795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1088955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43894158195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592219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9780494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4391754565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8280955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4163373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8248123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57635504" text:style-name="WW8Num5">
              <text:list-item>
                <text:list>
                  <text:list-item>
                    <text:p text:style-name="P204"><text:span text:style-name="T29">CILA: art. 6/bis DPR n. 380/01. </text:span><text:span text:style-name="T20">(O legge regionale).</text:span></text:p>
                  </text:list-item>
                </text:list>
              </text:list-item>
            </text:list>
            <text:list xml:id="list232439292275873" text:continue-list="list98248123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081344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066700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330654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7585203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54297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440607428774" text:continue-list="list23244015012508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0181963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4042706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51187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6134330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44099102454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8540323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4461003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5703271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4049329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028462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44058894176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729557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44014721440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1538669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35476050" text:style-name="WW8Num84">
              <text:list-item>
                <text:p text:style-name="P167"><text:span text:style-name="T20">Si differenzia dalla voce “B. 25”, che prevede il periodo </text:span><text:soft-page-break/><text:span text:style-name="T20">dell’occupazione superiore a 120 gg.</text:span></text:p>
              </text:list-item>
            </text:list>
            <text:list xml:id="list232439255364177" text:continue-list="list9066700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270329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439250149258" text:continue-list="list37354760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3019957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440676500928" text:continue-list="list372703292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439932678597" text:continue-list="list2324392553641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440774033320" text:continue-list="list2324406765009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8926396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320871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3342849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5392154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44040369659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6381275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021543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13394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6698380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19255615" text:style-name="WW8Num6">
              <text:list-item>
                <text:p text:style-name="P176"><text:span text:style-name="T20">Titolo abilitativo edilizio per il privato: CILA/Permesso di costruire/SCIA in alternativa, “super”, secondo la tipologia del monumento.</text:span></text:p>
              </text:list-item>
            </text:list>
            <text:list xml:id="list232438966542363" text:continue-list="list18113394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8456607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311660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93491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7421234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31167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9169224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0411784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761171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154688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2498297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310868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447953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836084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2166392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4398487493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44106394060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43943796837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43987282841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44051382810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4409373210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2546575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6220067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43950403624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753673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2226391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44043757452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091628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6915611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44069105081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31934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8755128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44061760855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44007207564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