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1"><text:span text:style-name="T2">Provincia di Verbano-Cusio-Osso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3502696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3719038644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3543802200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3702364987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3533004293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3656109862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5595102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3567647358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37258369195" text:continue-list="list163656109862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8918902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399917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548724264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3535944526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39773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542058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91798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35482683155" text:continue-list="list42542058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96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