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 text:name="_GoBack"/><text:span text:style-name="T1">Comune di Trasquera</text:span></text:p>
      <text:p text:style-name="P11"><text:span text:style-name="T2">Provincia di Verbano-Cusio-Ossol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0520622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5345766516444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5345790448991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5345747479786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5345835585274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5345727753025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09396510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5345651213831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53458488107089" text:continue-list="list5345727753025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83691764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7812576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345712198485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5345678397115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0711347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9139344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25916277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53457862041017" text:continue-list="list49139344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96" meta:non-whitespace-character-count="4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