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bano-Cusio-Osso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605254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070694053771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070573991350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66" meta:non-whitespace-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