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text:span text:style-name="T4">Provincia di Verbano-Cusio-Osso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2348971918"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73518338"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2899997688" text:style-name="WWNum5">
        <text:list-item>
          <text:p text:style-name="P12"><text:span text:style-name="T10">SCIA, prot. ...................., presentata allo Sportello unico per l’edilizia il </text:span><text:span text:style-name="T9">....../....../............</text:span></text:p>
        </text:list-item>
      </text:list>
      <text:list xml:id="list401256206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9026181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4199201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807905054"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210314936561859" text:continue-list="list364199201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10"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