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8"><text:span text:style-name="T4">Provincia di Verbano-Cusio-Osso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290176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680513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2279097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5984149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641967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9214484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470801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33118458042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517390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566810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9845734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250024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23981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52" meta:non-whitespace-character-count="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