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8"><text:span text:style-name="T4">Provincia di Verbano-Cusio-Osso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3344863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9204751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7456727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7701036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081936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2848889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8280189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215730910092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5316117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2047157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4709794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50294415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3309382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52" meta:non-whitespace-character-count="7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