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0"><text:span text:style-name="T4">Provincia di Verbano-Cusio-Osso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9716012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8962347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2998707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813650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0010405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3139632634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3146305443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313883229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3145609562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315583596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3146287629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315105282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3153716163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3138659975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3150343839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315668046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3141550577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314103512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3145158963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3142049484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3149134260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314528107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3150603762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3140343543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3154489020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315237940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3153003303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3148245586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315445726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3137969720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3144886112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3135906512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3154787565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3149669487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31364718816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6313232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300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