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0"><text:span text:style-name="T4">Provincia di Verbano-Cusio-Osso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0185812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151079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4331964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4004419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6721740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25585916527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255961194680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25581676782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25598382624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2559220459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25583885806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558952331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25584882963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25599929608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25600173501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25592896154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25600826515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25583377150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25587540456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5584428938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25592780602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2559731169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25584502599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25584084913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255847394222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2559163564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25588567050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25595032629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25585220823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25587675760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25588173107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25593947666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25600754327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2558333996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255890215168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9005202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300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