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9"><text:span text:style-name="T5">Provincia di Verbano-Cusio-Osso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867310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702448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5842837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942062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5154963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84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