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9"><text:span text:style-name="T5">Provincia di Verbano-Cusio-Ossol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429724841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37804456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73079014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716533772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600255628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84" meta:non-whitespace-character-count="5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