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9"><text:span text:style-name="T3">Provincia di Verbano-Cusio-Ossol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55625334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5461933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37640944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84232902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681135550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570058779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46" meta:non-whitespace-character-count="5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