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9"><text:span text:style-name="T3">Provincia di Verbano-Cusio-Ossol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907592064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6315965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26841897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752082654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1904852982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391655189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46" meta:non-whitespace-character-count="5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