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35808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206566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076805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5830021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1437349188536" text:continue-list="list10076805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1437480072689" text:continue-list="list295830021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