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9839589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8646360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8084272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5005780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15078148781" text:continue-list="list178084272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15660660312" text:continue-list="list215005780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