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4000001901F91E1FD40D7F0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line text:anchor-type="paragraph" draw:z-index="0" draw:name="Connettore diritto 5" draw:style-name="gr1" draw:text-style-name="P46" svg:x1="-0.0008in" svg:y1="0.5319in" svg:x2="6.6937in" svg:y2="0.5327in"><text:p/></draw:line><text:span text:style-name="T2">Provincia di Verbano-Cusio-Ossol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152599894"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570696493"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1435794119971" text:continue-list="list2152599894"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1434681318278"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65" meta:non-whitespace-character-count="94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