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46" svg:x1="-0.0008in" svg:y1="0.5319in" svg:x2="6.6937in" svg:y2="0.5327in"><text:p/></draw:line><text:span text:style-name="T2">Provincia di Verbano-Cusio-Ossol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18532318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47638207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1553886074301" text:continue-list="list118532318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155297270975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65" meta:non-whitespace-character-count="9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