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bano-Cusio-Ossol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18196143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30167874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6644482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3507110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625798211381" text:continue-list="list218196143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6313785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506" meta:non-whitespace-character-count="10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