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0268359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18491945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25986212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05300513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1620193808957" text:continue-list="list340268359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076972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506"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