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1025384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2680272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0403385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0041700398390" text:continue-list="list291025384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80552552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39"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