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961609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8499406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8001115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09025718396" text:continue-list="list40961609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9026182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39"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