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bano-Cusio-Ossol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019369701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6362599871847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6362587825661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21762837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63626968160193" text:continue-list="list16362587825661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09186064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63626335696968" text:continue-list="list16362696816019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80407592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30" meta:non-whitespace-character-count="9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