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bano-Cusio-Osso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105391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2782961916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2760695104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4669410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26501239673" text:continue-list="list162760695104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843737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26717027367" text:continue-list="list162650123967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239294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30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