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57" svg:x1="-0.0008in" svg:y1="0.5319in" svg:x2="6.6937in" svg:y2="0.5327in"><text:p/></draw:line><text:span text:style-name="T2">Provincia di Verbano-Cusio-Osso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52856996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4943286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92139586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9691174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5844863147252" text:continue-list="list392139586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9589507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5845769804616" text:continue-list="list16584486314725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53436465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5845473345175" text:continue-list="list16584576980461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584467444650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66" meta:non-whitespace-character-count="9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