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5" draw:style-name="gr1" draw:text-style-name="P57" svg:x1="-0.0008in" svg:y1="0.5319in" svg:x2="6.6937in" svg:y2="0.5327in"><text:p/></draw:line><text:span text:style-name="T2">Provincia di Verbano-Cusio-Ossol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67644465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08887134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51836506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10179428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25979336698" text:continue-list="list51836506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14954635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25641216343" text:continue-list="list152597933669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64698902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25831282364" text:continue-list="list152564121634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2471488029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66" meta:non-whitespace-character-count="9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