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bano-Cusio-Osso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32314121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63227720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7729175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42404301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62909741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303" meta:non-whitespace-character-count="7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