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Verbano-Cusio-Ossol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4104338956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82910903202924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1175481478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10001" meta:non-whitespace-character-count="89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