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erbano-Cusio-Osso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54134380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561407017490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65926108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10001" meta:non-whitespace-character-count="8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