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bano-Cusio-Osso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68362565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8266121191677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8266130211531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8827797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8265979711639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82659775486357" text:continue-list="list8266130211531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8266120549621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98638572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99522046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58921234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41044135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51" meta:non-whitespace-character-count="10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