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bano-Cusio-Osso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232274828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65739094054340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6573837059322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35596946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6573882844894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65739591841897" text:continue-list="list16573837059322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6573963911863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396886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65855174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54679249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058987778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51" meta:non-whitespace-character-count="10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