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bano-Cusio-Osso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66232968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534482010585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6534369513410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09168723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9108711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534394272602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5343080262898" text:continue-list="list109168723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534381614085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13079298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81105573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85485001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15" meta:non-whitespace-character-count="11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