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bano-Cusio-Ossol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644882418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8270233121943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8270299307075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3719078415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86247500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82702300041682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82702261568386" text:continue-list="list3719078415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82702054870441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88794389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292660654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382780663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15" meta:non-whitespace-character-count="113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