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Trasquera</text:span></text:p>
      <text:p text:style-name="P1"><draw:line text:anchor-type="char" draw:z-index="0" draw:name="Connettore 1 1" draw:style-name="gr1" draw:text-style-name="P57" svg:x1="-0.0008in" svg:y1="0.5319in" svg:x2="6.6937in" svg:y2="0.5319in"><text:p/></draw:line><text:span text:style-name="T2">Provincia di Verbano-Cusio-Ossol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325439034"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941866940"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928636741"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262435049"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32059483755528" text:continue-list="list3928636741"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279180929"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32059708608808" text:continue-list="list3941866940"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14473659"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702" meta:non-whitespace-character-count="128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