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57"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6680796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7464340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70237438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9952154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3428618985474" text:continue-list="list170237438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8581361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3430382795996" text:continue-list="list197464340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65072878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702" meta:non-whitespace-character-count="128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