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Verbano-Cusio-Osso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66623747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3204028565184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49" meta:non-whitespace-character-count="2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