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erbano-Cusio-Osso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75090452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307" meta:non-whitespace-character-count="2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