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Verbano-Cusio-Ossol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850634920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307" meta:non-whitespace-character-count="21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