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45964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6509198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0184347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2143990966542" text:continue-list="list10245964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9783130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65"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