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rasquera</text:span></text:p>
      <text:p text:style-name="P1"><draw:line text:anchor-type="paragraph" draw:z-index="0" draw:name="Connettore diritto 3" draw:style-name="gr1" draw:text-style-name="P61" svg:x1="-0.0008in" svg:y1="0.5319in" svg:x2="6.6937in" svg:y2="0.5327in"><text:p/></draw:line><text:span text:style-name="T2">Provincia di Verbano-Cusio-Osso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9378604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750238961"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088179948"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00607053890925" text:continue-list="list109378604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002851938"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65" meta:non-whitespace-character-count="1116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