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1" draw:name="Connettore diritto 3" draw:style-name="gr1" draw:text-style-name="P58"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9068322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74364634873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74382359695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0413109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2779066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27"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