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65" svg:x1="-0.0008in" svg:y1="0.5319in" svg:x2="6.6937in" svg:y2="0.5327in"><text:p/></draw:line><text:span text:style-name="T2">Provincia di Verbano-Cusio-Osso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0637440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8942005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91573140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5926687615601" text:continue-list="list80637440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686814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55" meta:non-whitespace-character-count="12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