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05019283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19946250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62271839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06114854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21170313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84931583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91171422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55230614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89377710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13607017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0582451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96960560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959147184"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83215637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41291753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