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811256079"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801902051"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746056566"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299360729"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086511159"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742915695"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835672099"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245554135"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518429951"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947798717"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565603604"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331134240"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84089820"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542639198"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905226138"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