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61984254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584803097992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3816464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584648838128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584731645867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584718863935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584722799149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584669168497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584731908442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584809419455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584806595420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584729217722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584601305062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584625102217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584691217410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584794857601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584719138068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584610219301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584768670396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584644605386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584778898913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17703846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5847922343347" text:continue-list="list20584778898913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584645886267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584656485134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584648540958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584661409686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584633506087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77763465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5846204014675" text:continue-list="list20584633506087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584766804758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5846534731079" text:continue-list="list77763465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5846162992710" text:continue-list="list20584766804758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584786463431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584611787466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584735608683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584609928842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584735234918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584804384547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63332786" text:style-name="WW8Num7">
        <text:list-item>
          <text:p text:style-name="P58">Deve essere assicurato, in caso di necessità, l'agevole e rapido allontanamento delle persone presenti. A tal fine è necessario garantire che:</text:p>
        </text:list-item>
      </text:list>
      <text:list xml:id="list383901972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5847512500985" text:continue-list="list963332786" text:style-name="WW8Num7">
        <text:list-item>
          <text:p text:style-name="P58">Devono essere adottate idonee misure per prevenire gli incendi e per tutelare la incolumità delle persone in caso di incendio. A tal fine è opportuno garantire che:</text:p>
        </text:list-item>
      </text:list>
      <text:list xml:id="list205846453352562" text:continue-list="list383901972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5846511263353" text:continue-list="list20584751250098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5847913994960" text:continue-list="list20584645335256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5846120029594" text:continue-list="list20584804384547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60410662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5846203432449" text:continue-list="list20584612002959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83781790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