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8226820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275825946829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8638826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27590108982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275921343314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275969884217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275969942965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275953922046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275885567996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27588127914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275918396831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275971476400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27591581595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275965093573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275941231657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276015681920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275952891962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275991267158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275972202787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275938126281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275950675480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3792640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2760368867905" text:continue-list="list5275950675480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275832556117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275880591924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276028499772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276021516254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275845309560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4008940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2759761877156" text:continue-list="list5275845309560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275832290099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2759878630025" text:continue-list="list204008940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2759260600877" text:continue-list="list5275832290099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276019578932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275996032086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275992769959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27587246953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275876963313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275971484111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521372895" text:style-name="WW8Num7">
        <text:list-item>
          <text:p text:style-name="P58">Deve essere assicurato, in caso di necessità, l'agevole e rapido allontanamento delle persone presenti. A tal fine è necessario garantire che:</text:p>
        </text:list-item>
      </text:list>
      <text:list xml:id="list259137979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2759179185838" text:continue-list="list2521372895" text:style-name="WW8Num7">
        <text:list-item>
          <text:p text:style-name="P58">Devono essere adottate idonee misure per prevenire gli incendi e per tutelare la incolumità delle persone in caso di incendio. A tal fine è opportuno garantire che:</text:p>
        </text:list-item>
      </text:list>
      <text:list xml:id="list52759584879225" text:continue-list="list259137979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2760177245998" text:continue-list="list5275917918583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2759088820222" text:continue-list="list5275958487922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2758981755679" text:continue-list="list5275971484111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87290195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2758773741508" text:continue-list="list5275898175567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8936255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