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8473485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2332585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224709857791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8150455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4559844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7953818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2246943331168" text:continue-list="list174559844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41"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