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4000001901F91E1FD40D7F0E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24000001901F91E1FD40D7F0EC.png" xlink:type="simple" xlink:show="embed" xlink:actuate="onLoad"/><svg:title>logo</svg:title><svg:desc>WebMobile:Bussola:GRAFICA:stemma_demo-01.jpg</svg:desc></draw:frame><text:span text:style-name="T1">Comune di Trasquer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Verbano-Cusio-Ossol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612265911"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756717489"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32033258633929"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766021766"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870892860"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354842478"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32033523481164" text:continue-list="list1870892860"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41" meta:non-whitespace-character-count="123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